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esdoorns, Ramelestraat 8 7416WV Deventer, [DVT00B18688] Deventer B 18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939</text:p>
            <text:p text:style-name="common-al">Verzenddatum besluit: 14-06-2022</text:p>
            <text:p text:style-name="common-al">Locatie: Ramelestraat 8 7416WV Deventer, [DVT00B18688] Deventer B 18688</text:p>
            <text:p text:style-name="common-al">Projectomschrijving: het kappen van 2 esdoorn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68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939</meta:user-defined>
    <meta:user-defined meta:name="DCTERMS.abstract">het kappen van 2 esdoorns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esdoorns, Ramelestraat 8 7416WV Deventer, [DVT00B18688] Deventer B 1868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81</meta:user-defined>
    <meta:user-defined meta:name="OVERHEIDop.GmbID/DC.identifier">gmb-2022-273681</meta:user-defined>
    <meta:user-defined meta:name="OVERHEIDop.versieInformatie"/>
  </office:meta>
</office:document-meta>
</file>