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zes theatervoorstellingen op de Dijk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4 juni 2022 een evenementenvergunning verleend op grond van artikel 2:25 van de Algemene Plaatselijke Verordening Beuningen voor een zestal theatervoorstellingen van “Het Steenovenvolk” namens Stichting Over en Weer op 23, 24, 25 en 30 juni en op 1 en 2 juli 2022 van 19:00 tot uiterlijk 22:00 uur in de uiterwaarden op de Dijk te Beuningen. Het advies is om eerst telefonisch contact met de gemeente op te nemen als u vragen heeft. Een belanghebbende kan bezwaar maken tegen het genomen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14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367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7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7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zes theatervoorstellingen op de Dijk in Beu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679</meta:user-defined>
    <meta:user-defined meta:name="OVERHEIDop.GmbID/DC.identifier">gmb-2022-273679</meta:user-defined>
    <meta:user-defined meta:name="OVERHEIDop.versieInformatie"/>
  </office:meta>
</office:document-meta>
</file>