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Haring (hollandsch nieuwe) op een standplaats op de locatie Klei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Haring (hollandsch nieuwe) op een standplaats op de locatie Kleiweg 18.</text:p>
            <text:p text:style-name="common-al">De vergunning is geldig van 15-06-2022 tot 23-07-2022.</text:p>
            <text:p text:style-name="common-al">De vergunning is verzonden op 14-06-2022. Het zaaknummer van de vergunning is 350088.</text:p>
            <text:p text:style-name="common-al">Heeft u vragen of opmerkingen over dit besluit of wilt u meer informatie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367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518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Haring (hollandsch nieuwe) op een standplaats op de locatie Kleiweg 18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73</meta:user-defined>
    <meta:user-defined meta:name="OVERHEIDop.GmbID/DC.identifier">gmb-2022-273673</meta:user-defined>
    <meta:user-defined meta:name="OVERHEIDop.versieInformatie"/>
  </office:meta>
</office:document-meta>
</file>