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edrijfshal voor opslag en distributie op locatie Sectie K nummer 1422 en 1423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Zundert een aanvraag voor een omgevingsvergunning ontvangen voor het bouwen van een bedrijfshal voor opslag en distributie op locatie Sectie K nummer 1422 en 1423 Rijsbergen. De aanvraag is geregistreerd onder zaaknummer Z22-0034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366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6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edrijfshal voor opslag en distributie op locatie Sectie K nummer 1422 en 1423 Rijsber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61</meta:user-defined>
    <meta:user-defined meta:name="OVERHEIDop.GmbID/DC.identifier">gmb-2022-273661</meta:user-defined>
    <meta:user-defined meta:name="OVERHEIDop.versieInformatie"/>
  </office:meta>
</office:document-meta>
</file>