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 vergunningsvrij, Hoofddorp, D. Egginkstraat 9, 2131 BK, plaatsen van een aanbouw aan de achterzijde en het plaatsen van 2 nieuwe kozijnen in de voorgevel van de woning, verzenddatum 14-06-2022, zaaknummer 6305916, olonummer 7043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65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D. Egginkstraat 9, 2131 BK, plaatsen van een aanbouw aan de achterzijde en het plaatsen van 2 nieuwe kozijnen in de voorgevel van de woning, verzenddatum 14-06-2022, zaaknummer 6305916, olonummer 7043151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59</meta:user-defined>
    <meta:user-defined meta:name="OVERHEIDop.GmbID/DC.identifier">gmb-2022-273659</meta:user-defined>
    <meta:user-defined meta:name="OVERHEIDop.versieInformatie"/>
  </office:meta>
</office:document-meta>
</file>