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4-2-4-1-1">
      <style:table-column-properties/>
    </style:style>
    <style:style style:family="table-column" style:parent-style-name="colspec" style:name="id1-3-2-2-1-4-2-4-1-2">
      <style:table-column-properties/>
    </style:style>
    <text:list-style style:name="id1-3-2-2-1-4-2-4-1-3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4-1-3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4-1-3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-4-1-3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2-4-1-3-2-1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2-4-1-3-2-1-2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2-4-1-3-2-1-2-6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2-4-1-3-2-1-2-7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2-4-1-3-2-1-2-8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4-2-4-1-3-2-1-2-9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4-2-4-1-3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4-1-3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4-1-3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-4-1-3-2-2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2-4-1-3-2-2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2-4-1-3-2-2-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2-4-1-3-2-2-2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2-4-1-3-2-2-2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4-2-4-1-3-2-2-2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4-2-4-1-3-2-2-2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6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2-6-1-4-1-1">
      <style:table-column-properties/>
    </style:style>
    <style:style style:family="table-column" style:parent-style-name="colspec" style:name="id1-3-2-2-2-6-1-4-1-2">
      <style:table-column-properties/>
    </style:style>
    <text:list-style style:name="id1-3-2-2-2-7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7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2-2-7-1-4-1-1">
      <style:table-column-properties/>
    </style:style>
    <style:style style:family="table-column" style:parent-style-name="colspec" style:name="id1-3-2-2-2-7-1-4-1-2">
      <style:table-column-properties/>
    </style:style>
    <text:list-style style:name="id1-3-2-2-2-7-1-4-1-3-2-1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2-7-1-4-1-3-2-1-1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2-7-1-4-1-3-2-1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7-1-4-1-3-2-1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7-1-4-1-3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7-1-4-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7-1-4-1-3-2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7-1-4-1-3-2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8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8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style:style style:family="table-column" style:parent-style-name="colspec" style:name="id1-3-2-2-2-8-1-4-1-1">
      <style:table-column-properties/>
    </style:style>
    <style:style style:family="table-column" style:parent-style-name="colspec" style:name="id1-3-2-2-2-8-1-4-1-2">
      <style:table-column-properties/>
    </style:style>
    <text:list-style style:name="id1-3-2-2-2-9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9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style:style style:family="table-column" style:parent-style-name="colspec" style:name="id1-3-2-2-2-9-1-4-1-1">
      <style:table-column-properties/>
    </style:style>
    <style:style style:family="table-column" style:parent-style-name="colspec" style:name="id1-3-2-2-2-9-1-4-1-2">
      <style:table-column-properties/>
    </style:style>
    <text:list-style style:name="id1-3-2-2-2-9-1-4-1-3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9-1-4-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9-1-4-1-3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9-1-4-1-3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9-1-4-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9-1-4-1-3-2-2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Budgetregeling gemeente Noordoostpolder en het Organisatiestatuut bestuursdienst gemeen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oordoostpolder:</text:p>
            <text:p text:style-name="al"/>
            <text:p text:style-name="al">Overwegende dat op 1 januari 2020 de Wet normalisering rechtspositie ambtenaren (Stb. 2017, 123) in werking is getreden;</text:p>
            <text:p text:style-name="al"/>
            <text:p text:style-name="al">Gelet op:</text:p>
            <text:p text:style-name="al">artikel 212 van de Gemeentewet</text:p>
            <text:p text:style-name="al">de Financiële beheersverordening gemeente Noordoostpolder </text:p>
            <text:p text:style-name="al">de Mandaatregeling gemeente Noordoostpolder</text:p>
            <text:p text:style-name="al">het Organisatiestatuut gemeente Noordoostpolder</text:p>
            <text:p text:style-name="al">de Budgetregeling gemeente Noordoostpolder</text:p>
            <text:p text:style-name="al"/>
            <text:p text:style-name="al">B E S L U I T:</text:p>
            <text:p text:style-name="al"/>
            <text:p text:style-name="al">vast te stellen:</text:p>
            <text:p text:style-name="al"/>
            <text:p text:style-name="al">
            <text:span text:style-name="nadrukvet">de volgende WIJZIGING van de Budgetregeling gemeente Noordoostpolder en</text:span>
          </text:p>
            <text:p text:style-name="al">
            <text:span text:style-name="nadrukvet">het Organisatiestatuut bestuursdienst gemeente Noordoostpolder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udgetregeling gemeente Noordoostpolder wordt gewijzigd als volgt:</text:p>
            <text:p text:style-name="al"/>
            <text:list text:style-name="id1-3-2-2-1-4">
              <text:list-item text:style-override="id1-3-2-2-1-4-1">
                <text:number>A.</text:number>
                <text:p text:style-name="al">De woorden ambtenaar of ambtenaren worden vervangen door de woorden: werknemer of werknemers.</text:p>
                <text:p text:style-name="al"/>
              </text:list-item>
              <text:list-item text:style-override="id1-3-2-2-1-4-2">
                <text:number>B.</text:number>
                <text:p text:style-name="al">Artikel 7 wordt gewijzigd als volgt:</text:p>
                <text:p text:style-name="al"/>
                <text:p><draw:frame draw:style-name="lidiv"><draw:text-box ofo:max-width="15.3cm" ofo:min-height="1cm" ofo:min-width="5cm"><text:section text:name="table_id1-3-2-2-1-4-2-4" text:style-name="table"><text:p text:style-name="table_top"/>
                <table:table table:style-name="tgroup">
                  <table:table-column table:style-name="id1-3-2-2-1-4-2-4-1-1"/>
                  <table:table-column table:style-name="id1-3-2-2-1-4-2-4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Bestaand</text:p>
                      </table:table-cell>
                      <table:table-cell table:style-name="cell_frame_all" table:number-rows-spanned="1" table:number-columns-spanned="1">
                        <text:p text:style-name="table_al">nieuw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De gemeentelijke begrotingscyclus (planning en controlcyclus) omvat de volgende stukken:</text:p>
                        <text:list text:style-name="id1-3-2-2-1-4-2-4-1-3-2-1-2">
                          <text:list-item text:style-override="id1-3-2-2-1-4-2-4-1-3-2-1-2-1"><text:number>a.</text:number><text:p text:style-name="table_al">het collegeprogramma;</text:p></text:list-item>
                          <text:list-item text:style-override="id1-3-2-2-1-4-2-4-1-3-2-1-2-2"><text:number>b.</text:number><text:p text:style-name="table_al">de perspectiefnota;</text:p></text:list-item>
                          <text:list-item text:style-override="id1-3-2-2-1-4-2-4-1-3-2-1-2-3"><text:number>c.</text:number><text:p text:style-name="table_al">meerjarenprogrammabegroting;</text:p></text:list-item>
                          <text:list-item text:style-override="id1-3-2-2-1-4-2-4-1-3-2-1-2-4"><text:number>d.</text:number><text:p text:style-name="table_al">de productenraming;</text:p></text:list-item>
                          <text:list-item text:style-override="id1-3-2-2-1-4-2-4-1-3-2-1-2-5"><text:number>d.</text:number><text:p text:style-name="table_al">
                              <text:span text:style-name="nadrukcur">R</text:span>apportages;</text:p></text:list-item>
                          <text:list-item text:style-override="id1-3-2-2-1-4-2-4-1-3-2-1-2-6"><text:number>e.</text:number><text:p text:style-name="table_al">de voorjaarsrapportage en de najaarsrapportage; </text:p></text:list-item>
                          <text:list-item text:style-override="id1-3-2-2-1-4-2-4-1-3-2-1-2-7"><text:number>f.</text:number><text:p text:style-name="table_al">de decemberrapportage;</text:p></text:list-item>
                          <text:list-item text:style-override="id1-3-2-2-1-4-2-4-1-3-2-1-2-8"><text:number>g.</text:number><text:p text:style-name="table_al">de jaarstukken bestaande uit de jaarrekening en het jaarverslag;</text:p></text:list-item>
                          <text:list-item text:style-override="id1-3-2-2-1-4-2-4-1-3-2-1-2-9"><text:number>h.</text:number><text:p text:style-name="table_al">
                              <text:span text:style-name="nadrukcur">productenrealisatie</text:span>.</text:p></text:list-item>
                        </text:list>
                      </table:table-cell>
                      <table:table-cell table:style-name="cell_frame_all" table:number-rows-spanned="1" table:number-columns-spanned="1">
                        <text:p text:style-name="table_al">De gemeentelijke begrotingscyclus (planning en controlcyclus) omvat de volgende stukken:</text:p>
                        <text:list text:style-name="id1-3-2-2-1-4-2-4-1-3-2-2-2">
                          <text:list-item text:style-override="id1-3-2-2-1-4-2-4-1-3-2-2-2-1"><text:number>a.</text:number><text:p text:style-name="table_al">het collegeprogramma;</text:p></text:list-item>
                          <text:list-item text:style-override="id1-3-2-2-1-4-2-4-1-3-2-2-2-2"><text:number>b.</text:number><text:p text:style-name="table_al">de perspectiefnota;</text:p></text:list-item>
                          <text:list-item text:style-override="id1-3-2-2-1-4-2-4-1-3-2-2-2-3"><text:number>c.</text:number><text:p text:style-name="table_al">meerjarenprogrammabegroting;</text:p></text:list-item>
                          <text:list-item text:style-override="id1-3-2-2-1-4-2-4-1-3-2-2-2-4"><text:number>d.</text:number><text:p text:style-name="table_al">
                              <text:span text:style-name="nadrukvet">(vervallen)</text:span>;</text:p></text:list-item>
                          <text:list-item text:style-override="id1-3-2-2-1-4-2-4-1-3-2-2-2-5"><text:number>e.</text:number><text:p text:style-name="table_al">
                              <text:span text:style-name="nadrukvet">r</text:span>apportages;</text:p></text:list-item>
                          <text:list-item text:style-override="id1-3-2-2-1-4-2-4-1-3-2-2-2-6"><text:number>f.</text:number><text:p text:style-name="table_al">de voorjaarsrapportage en de najaarsrapportage; </text:p></text:list-item>
                          <text:list-item text:style-override="id1-3-2-2-1-4-2-4-1-3-2-2-2-7"><text:number>g.</text:number><text:p text:style-name="table_al">de decemberrapportage;</text:p></text:list-item>
                          <text:list-item text:style-override="id1-3-2-2-1-4-2-4-1-3-2-2-2-8"><text:number>h.</text:number><text:p text:style-name="table_al">de jaarstukken, bestaande uit de jaarrekening en het jaarverslag.</text:p></text:list-item>
                          <text:list-item text:style-override="id1-3-2-2-1-4-2-4-1-3-2-2-2-9"><text:number>i.</text:number><text:p text:style-name="table_al">
                              <text:span text:style-name="nadrukvet">(vervallen).</text:span>
                            </text:p></text:list-item>
                        </text:list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Het Organisatiestatuut bestuursdienst gemeente Noordoostpolder wordt gewijzigd als volgt.</text:p>
            <text:p text:style-name="al"/>
            <text:list text:style-name="id1-3-2-2-2-4">
              <text:list-item text:style-override="id1-3-2-2-2-4-1">
                <text:number>A.</text:number>
                <text:p text:style-name="al">De woorden ambtenaar of ambtenaren worden vervangen door de woorden: werknemer of werknemers.</text:p>
              </text:list-item>
            </text:list>
            <text:p text:style-name="al"/>
            <text:list text:style-name="id1-3-2-2-2-6">
              <text:list-item text:style-override="id1-3-2-2-2-6-1">
                <text:number>B.</text:number>
                <text:p text:style-name="al">Artikel 1, onder e wordt gewijzigd als volgt:</text:p>
                <text:p text:style-name="al"/>
                <text:p><draw:frame draw:style-name="lidiv"><draw:text-box ofo:max-width="15.3cm" ofo:min-height="1cm" ofo:min-width="5cm"><text:section text:name="table_id1-3-2-2-2-6-1-4" text:style-name="table"><text:p text:style-name="table_top"/>
                <table:table table:style-name="tgroup">
                  <table:table-column table:style-name="id1-3-2-2-2-6-1-4-1-1"/>
                  <table:table-column table:style-name="id1-3-2-2-2-6-1-4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Bestaand</text:p>
                      </table:table-cell>
                      <table:table-cell table:style-name="cell_frame_all" table:number-rows-spanned="1" table:number-columns-spanned="1">
                        <text:p text:style-name="table_al">nieuw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Coördinator: <text:span text:style-name="nadrukcur">ambtenaar</text:span> die voor een deel van een cluster verantwoordelijk is voor de functionele aansturing en voor dat deel van het cluster als eerste aanspreekpunt voor een <text:span text:style-name="nadrukcur">manager</text:span> fungeert. Een coördinator heeft geen managementverantwoordelijkheden</text:p>
                      </table:table-cell>
                      <table:table-cell table:style-name="cell_frame_all" table:number-rows-spanned="1" table:number-columns-spanned="1">
                        <text:p text:style-name="table_al">Coördinator: <text:span text:style-name="nadrukvet">werknemer</text:span> die voor een deel van een cluster verantwoordelijk is voor de functionele aansturing en voor dat deel van het cluster als eerste aanspreekpunt voor een <text:span text:style-name="nadrukvet">leidinggevende</text:span> fungeert. Een coördinator heeft geen managementverantwoordelijk-heden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list text:style-name="id1-3-2-2-2-7">
              <text:list-item text:style-override="id1-3-2-2-2-7-1">
                <text:number>C.</text:number>
                <text:p text:style-name="al">Artikel 2, lid 1 onder a wordt gewijzigd als volgt:</text:p>
                <text:p text:style-name="al"/>
                <text:p><draw:frame draw:style-name="lidiv"><draw:text-box ofo:max-width="15.3cm" ofo:min-height="1cm" ofo:min-width="5cm"><text:section text:name="table_id1-3-2-2-2-7-1-4" text:style-name="table"><text:p text:style-name="table_top"/>
                <table:table table:style-name="tgroup">
                  <table:table-column table:style-name="id1-3-2-2-2-7-1-4-1-1"/>
                  <table:table-column table:style-name="id1-3-2-2-2-7-1-4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Bestaand</text:p>
                      </table:table-cell>
                      <table:table-cell table:style-name="cell_frame_all" table:number-rows-spanned="1" table:number-columns-spanned="1">
                        <text:p text:style-name="table_al">nieuw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list text:style-name="id1-3-2-2-2-7-1-4-1-3-2-1-1">
                          <text:list-item text:style-override="id1-3-2-2-2-7-1-4-1-3-2-1-1-1"><text:number>1</text:number><text:p text:style-name="table_al"> De organisatie kent de navolgende algemene hoofdtaken:</text:p><text:list text:style-name="id1-3-2-2-2-7-1-4-1-3-2-1-1-1-3">
                              <text:list-item text:style-override="id1-3-2-2-2-7-1-4-1-3-2-1-1-1-3-1"><text:number>a.</text:number><text:p text:style-name="table_al"> het leveren van de kortcyclische dienstverlening aan de <text:span text:style-name="nadrukcur">burger</text:span>;</text:p></text:list-item>
                            </text:list></text:list-item>
                        </text:list>
                      </table:table-cell>
                      <table:table-cell table:style-name="cell_frame_all" table:number-rows-spanned="1" table:number-columns-spanned="1">
                        <text:list text:style-name="id1-3-2-2-2-7-1-4-1-3-2-2-1">
                          <text:list-item text:style-override="id1-3-2-2-2-7-1-4-1-3-2-2-1-1"><text:number>1.</text:number><text:p text:style-name="table_al"> De organisatie kent de navolgende algemene hoofdtaken:</text:p><text:list text:style-name="id1-3-2-2-2-7-1-4-1-3-2-2-1-1-3">
                              <text:list-item text:style-override="id1-3-2-2-2-7-1-4-1-3-2-2-1-1-3-1"><text:number>a.</text:number><text:p text:style-name="table_al"> het leveren van de kortcyclische dienstverlening aan de<text:span text:style-name="nadrukvet"> inwoners;</text:span></text:p></text:list-item>
                            </text:list></text:list-item>
                        </text:list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list text:style-name="id1-3-2-2-2-8">
              <text:list-item text:style-override="id1-3-2-2-2-8-1">
                <text:number>D.</text:number>
                <text:p text:style-name="al">Artikel 2, lid 2 onder a wordt gewijzigd als volgt:</text:p>
                <text:p text:style-name="al"/>
                <text:p><draw:frame draw:style-name="lidiv"><draw:text-box ofo:max-width="15.3cm" ofo:min-height="1cm" ofo:min-width="5cm"><text:section text:name="table_id1-3-2-2-2-8-1-4" text:style-name="table"><text:p text:style-name="table_top"/>
                <table:table table:style-name="tgroup">
                  <table:table-column table:style-name="id1-3-2-2-2-8-1-4-1-1"/>
                  <table:table-column table:style-name="id1-3-2-2-2-8-1-4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Bestaand</text:p>
                      </table:table-cell>
                      <table:table-cell table:style-name="cell_frame_all" table:number-rows-spanned="1" table:number-columns-spanned="1">
                        <text:p text:style-name="table_al">nieuw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Belastingen en Financial Planning <text:span text:style-name="nadrukcur">en</text:span> Control</text:p>
                      </table:table-cell>
                      <table:table-cell table:style-name="cell_frame_all" table:number-rows-spanned="1" table:number-columns-spanned="1">
                        <text:p text:style-name="table_al">Belastingen en Financial Planning <text:span text:style-name="nadrukvet">&amp;</text:span> Control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list text:style-name="id1-3-2-2-2-9">
              <text:list-item text:style-override="id1-3-2-2-2-9-1">
                <text:number>E.</text:number>
                <text:p text:style-name="al">Artikel 12, lid 1 en 2 worden gewijzigd als volgt:</text:p>
                <text:p text:style-name="al"/>
                <text:p><draw:frame draw:style-name="lidiv"><draw:text-box ofo:max-width="15.3cm" ofo:min-height="1cm" ofo:min-width="5cm"><text:section text:name="table_id1-3-2-2-2-9-1-4" text:style-name="table"><text:p text:style-name="table_top"/>
                <table:table table:style-name="tgroup">
                  <table:table-column table:style-name="id1-3-2-2-2-9-1-4-1-1"/>
                  <table:table-column table:style-name="id1-3-2-2-2-9-1-4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list text:style-name="id1-3-2-2-2-9-1-4-1-3-2-1-1">
                          <text:list-item text:style-override="id1-3-2-2-2-9-1-4-1-3-2-1-1-1"><text:number>1.</text:number><text:p text:style-name="table_al">
                              <text:span text:style-name="nadrukcur">De gemeentesecretaris/ algemeen directeur wordt benoemd, geschorst en ontslagen door het college.</text:span>
                            </text:p></text:list-item>
                          <text:list-item text:style-override="id1-3-2-2-2-9-1-4-1-3-2-1-1-2"><text:number>2.</text:number><text:p text:style-name="table_al">
                              <text:span text:style-name="nadrukcur">Het college kan de benoeming, schorsing en ontslag van de overige ambtenaren van de organisatie mandateren aan de gemeentesecretaris/algemeen directeur.</text:span>
                            </text:p></text:list-item>
                        </text:list>
                      </table:table-cell>
                      <table:table-cell table:style-name="cell_frame_all" table:number-rows-spanned="1" table:number-columns-spanned="1">
                        <text:list text:style-name="id1-3-2-2-2-9-1-4-1-3-2-2-1">
                          <text:list-item text:style-override="id1-3-2-2-2-9-1-4-1-3-2-2-1-1"><text:number>1.</text:number><text:p text:style-name="table_al">
                              <text:span text:style-name="nadrukvet">Het college besluit tot het aangaan en beëindigen van een arbeidsovereenkomst met de gemeentesecretaris/</text:span>
                              <text:span text:style-name="nadrukvet">algemeen directeur.</text:span>
                            </text:p></text:list-item>
                          <text:list-item text:style-override="id1-3-2-2-2-9-1-4-1-3-2-2-1-2"><text:number>2.</text:number><text:p text:style-name="table_al">
                              <text:span text:style-name="nadrukvet">Het college kan de gemeentesecretaris/</text:span>
                              <text:span text:style-name="nadrukvet">algemeen directeur een volmacht geven om arbeidsovereenkomsten met overige werknemers aan te gaan of te beëindigen.</text:span>
                            </text:p></text:list-item>
                        </text:list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op de dag na de bekendmaking en werkt terug tot en met 1 januari 2020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15 oktober 2019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secretaris,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365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65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65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Noordoostpold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Financiën | Organisatie en beleid</meta:user-defined>
    <meta:user-defined meta:name="DC.source">artikel 160 van de Gemeentewet]|[1.0:c:BWBR0005416&amp;artikel=160&amp;g=2019-01-01</meta:user-defined>
    <meta:user-defined meta:name="DC.source">http://decentrale.regelgeving.overheid.nl/cvdr/xhtmloutput/Historie/Noordoostpolder/CVDR430799/CVDR430799_1.html</meta:user-defined>
    <meta:user-defined meta:name="DC.source">http://decentrale.regelgeving.overheid.nl/cvdr/xhtmloutput/Historie/Noordoostpolder/CVDR447009/CVDR447009_2.html</meta:user-defined>
    <meta:user-defined meta:name="DC.source">http://decentrale.regelgeving.overheid.nl/cvdr/xhtmloutput/Historie/Noordoostpolder/CVDR337756/CVDR337756_19.html</meta:user-defined>
    <meta:user-defined meta:name="DCTERMS.alternative">Organisatiestatuut gemeente Noordoostpolder</meta:user-defined>
    <dc:language>nl</dc:language>
    <meta:user-defined meta:name="OVERHEIDop.locatietype/OVERHEIDop.gebiedsmarkering">Gemeente</meta:user-defined>
    <meta:user-defined meta:name="DC.title">Organisatiestatuut bestuursdienst gemeente Noordoostpolder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657</meta:user-defined>
    <meta:user-defined meta:name="OVERHEIDop.betreftRegeling">CVDR625965_2</meta:user-defined>
    <meta:user-defined meta:name="OVERHEIDop.GmbID/DC.identifier">gmb-2022-273657</meta:user-defined>
    <meta:user-defined meta:name="xs:date/OVERHEIDop.startdatum">2022-06-17</meta:user-defined>
    <meta:user-defined meta:name="OVERHEIDop.versieInformatie"/>
  </office:meta>
</office:document-meta>
</file>