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terve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gevraagde projectomgevingsvergunning voor het afwijken van het bestemmingsplan “Bedrijventerrein Enter Rijssen” weigeren. Met dit besluit wordt beoogd medewerking te weigeren voor het bouwen van een zonnepark met natuurontwikkeling aan de Enterveenweg in Enter.</text:p>
            <text:p text:style-name="common-al">Vanwege het niet willen afgeven van een verklaring van geen bedenkingen door de gemeenteraad moet het college de projectomgevingsvergunning weigeren.</text:p>
            <text:p text:style-name="common-al">
            <text:span text:style-name="nadrukvet">Weigeringsbeschikking projectomgevingsvergunning</text:span>
          </text:p>
            <text:p text:style-name="common-al">De beschikking op de aanvraag omgevingsvergunning voorziet in het weigeren van de bouw van een zonnepark met natuurontwikkeling ter grootte van ca. 9,5 ha aan de Enterveenweg in Enter.</text:p>
            <text:p text:style-name="common-al">
            <text:span text:style-name="nadrukvet">Inzage</text:span>
          </text:p>
            <text:p text:style-name="common-al">De weigeringsbeschikking projectomgevingsvergunning en weigering verklaring van geen bedenkingen met bijbehorende stukken, liggen met ingang van 17juni 2022 ter inzage bij het loket Bouwen en wonen in het gemeentehuis.</text:p>
            <text:p text:style-name="common-al">
            <text:span text:style-name="nadrukvet">Beroepschrift indienen </text:span>
          </text:p>
            <text:p text:style-name="common-al">Indien u belanghebbende bent kunt u beroep aantekenen tegen het besluit. U dient daartoe een beroepschrift in te dienen bij de Raad van State, afdeling Bestuursrechtspraak, Postbus 20019, 2500 EA Den Haag. Hoe u beroep aantekent leest u op www.wierden.nl/beroep De termijn voor het indienen van een beroepschrift bedraagt 6 weken. Voor meer informatie over de procedure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6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Enterveenweg</meta:user-defined>
    <meta:user-defined meta:name="DCTERMS.W3CDTF/DCTERMS.available">2022-06-16</meta:user-defined>
    <meta:user-defined meta:name="DCTERMS.W3CDTF/OVERHEIDop.jaargang">2022</meta:user-defined>
    <meta:user-defined meta:name="OVERHEIDop.publicationIssue">273647</meta:user-defined>
    <meta:user-defined meta:name="OVERHEIDop.GmbID/DC.identifier">gmb-2022-273647</meta:user-defined>
    <meta:user-defined meta:name="OVERHEIDop.versieInformatie"/>
  </office:meta>
</office:document-meta>
</file>