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anbroekerweg 152, 1715G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Spanbroekerweg 152, 1715GV Spanbroek</text:span>
          </text:p>
            <text:p text:style-name="common-al">Op 10 juni 2022 heeft de gemeente een aanvraag beschikking ontvangen voor het uitbreiden van een vrijstaande woning op het perceel Spanbroekerweg 152, 1715GV Spanbroek. De aanvraag is geregistreerd onder zaaknummer 2022-000420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36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anbroekerweg 152, 1715GV Spanbroek</meta:user-defined>
    <dc:language>nl</dc:language>
    <meta:user-defined meta:name="OVERHEIDop.locatietype/OVERHEIDop.gebiedsmarkering">Punt</meta:user-defined>
    <meta:user-defined meta:name="DC.title">Kennisgeving ontvangst aanvraag beschikking, Spanbroekerweg 152, 1715GV Span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645</meta:user-defined>
    <meta:user-defined meta:name="OVERHEIDop.GmbID/DC.identifier">gmb-2022-273645</meta:user-defined>
    <meta:user-defined meta:name="OVERHEIDop.versieInformatie"/>
  </office:meta>
</office:document-meta>
</file>