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Bijnenlaan 1, 3972 GS Driebergen-Rijsenburg, plaatsen dakkapel voordakvlak en wijziging bestaande dakkapel achterzijde (HZ_WABO-22-1410, 10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Bijnenlaan 1, 3972 GS Driebergen-Rijsenburg, plaatsen dakkapel voordakvlak en wijziging bestaande dakkapel achterzijde (HZ_WABO-22-1410, 10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64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4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4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Van Bijnenlaan 1, 3972 GS Driebergen-Rijsenburg, plaatsen dakkapel voordakvlak en wijziging bestaande dakkapel achterzijde (HZ_WABO-22-1410, 10 juni 2022)</meta:user-defined>
    <meta:user-defined meta:name="DCTERMS.W3CDTF/DCTERMS.available">2022-06-16</meta:user-defined>
    <meta:user-defined meta:name="DCTERMS.W3CDTF/OVERHEIDop.jaargang">2022</meta:user-defined>
    <meta:user-defined meta:name="OVERHEIDop.publicationIssue">273643</meta:user-defined>
    <meta:user-defined meta:name="OVERHEIDop.GmbID/DC.identifier">gmb-2022-273643</meta:user-defined>
    <meta:user-defined meta:name="OVERHEIDop.versieInformatie"/>
  </office:meta>
</office:document-meta>
</file>