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mgevingsvergunning Lindelaufer Gewande 6, 6367 AZ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 op de aanvraag om omgevingsvergunning:</text:p>
            <text:p text:style-name="common-al">Lindelaufer Gewande 6, 6367 AZ Voerendaal: revisie omgevingsvergunning milieu (zaaknummer 2021-022534).</text:p>
            <text:p text:style-name="common-al">Het ontwerpbesluit betreft de volgende activiteiten:</text:p>
            <text:list text:style-name="id1-3-2-1-1-4">
              <text:list-item text:style-override="id1-3-2-1-1-4-1">
                <text:number>•</text:number>
                <text:p text:style-name="al">revisie van een milieuvergunnning</text:p>
              </text:list-item>
            </text:list>
            <text:p text:style-name="common-al">
            <text:span text:style-name="nadrukvet">Inzage</text:span>
          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>
            <text:span text:style-name="nadrukvet">Zienswijze</text:span>
          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een medewerker van de afdeling Omgevingsontwikkeling van de gemeente Voerendaal via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363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3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ontwerpbesluit op locatie Lindelaufer Gewande 6, Voerendaal</meta:user-defined>
    <dc:language>nl</dc:language>
    <meta:user-defined meta:name="OVERHEIDop.locatietype/OVERHEIDop.gebiedsmarkering">Punt</meta:user-defined>
    <meta:user-defined meta:name="DC.title">Kennisgeving ontwerpbesluit omgevingsvergunning Lindelaufer Gewande 6, 6367 AZ Voerenda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636</meta:user-defined>
    <meta:user-defined meta:name="OVERHEIDop.GmbID/DC.identifier">gmb-2022-273636</meta:user-defined>
    <meta:user-defined meta:name="OVERHEIDop.versieInformatie"/>
  </office:meta>
</office:document-meta>
</file>