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olekster thv nr.37, Nijendal thv nr. 1-33 en Hoge Steeg thv nr. 8a Driebergen-Rijsenburg, het vellen van 3 bomen (HZ_WABO-22-1406, 10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olekster thv nr.37, Nijendal thv nr. 1-33 en Hoge Steeg thv nr. 8a Driebergen-Rijsenburg, het vellen van 3 bomen (HZ_WABO-22-1406, 10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363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3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3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Gemeente Utrechtse Heuvelrug, ingediende aanvraag omgevingsvergunning – Scholekster thv nr.37, Nijendal thv nr. 1-33 en Hoge Steeg thv nr. 8a Driebergen-Rijsenburg, het vellen van 3 bomen (HZ_WABO-22-1406, 10 juni 2022)</meta:user-defined>
    <meta:user-defined meta:name="DCTERMS.W3CDTF/DCTERMS.available">2022-06-16</meta:user-defined>
    <meta:user-defined meta:name="DCTERMS.W3CDTF/OVERHEIDop.jaargang">2022</meta:user-defined>
    <meta:user-defined meta:name="OVERHEIDop.publicationIssue">273635</meta:user-defined>
    <meta:user-defined meta:name="OVERHEIDop.GmbID/DC.identifier">gmb-2022-273635</meta:user-defined>
    <meta:user-defined meta:name="OVERHEIDop.versieInformatie"/>
  </office:meta>
</office:document-meta>
</file>