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brug, [DPV00E03036] Diepenveen E 3036, Bathmenseweg, Deventer (Immer Weiterbru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082</text:p>
            <text:p text:style-name="common-al">Ingekomen: 10-06-2022</text:p>
            <text:p text:style-name="common-al">Locatie: [DPV00E03036] Diepenveen E 3036, Bathmenseweg, Deventer (Immer Weiterbrug)</text:p>
            <text:p text:style-name="common-al">Projectomschrijving: het vervangen van een bru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6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082</meta:user-defined>
    <meta:user-defined meta:name="DCTERMS.abstract">het vervangen van een brug</meta:user-defined>
    <dc:language>nl</dc:language>
    <meta:user-defined meta:name="OVERHEIDop.locatietype/OVERHEIDop.gebiedsmarkering">Punt</meta:user-defined>
    <meta:user-defined meta:name="DC.title">Aanvraag omgevingsvergunning, het vervangen van een brug, [DPV00E03036] Diepenveen E 3036, Bathmenseweg, Deventer (Immer Weiterbrug)</meta:user-defined>
    <meta:user-defined meta:name="DCTERMS.W3CDTF/DCTERMS.available">2022-06-16</meta:user-defined>
    <meta:user-defined meta:name="DCTERMS.W3CDTF/OVERHEIDop.jaargang">2022</meta:user-defined>
    <meta:user-defined meta:name="OVERHEIDop.publicationIssue">273634</meta:user-defined>
    <meta:user-defined meta:name="OVERHEIDop.GmbID/DC.identifier">gmb-2022-273634</meta:user-defined>
    <meta:user-defined meta:name="OVERHEIDop.versieInformatie"/>
  </office:meta>
</office:document-meta>
</file>