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breiding tijdelijke noodopvang tot 494 opvangplaatsen Oosterhavenwe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uitbreiding van de tijdelijke noodopvang tot 494 opvangplaatsen en de termijn van de opvang te verlengen tot 1 januari 2023 op de locatie Oosterhavenweg 10 te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14-06-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363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3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3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uitbreiding tijdelijke noodopvang tot 494 opvangplaatsen Oosterhavenweg 10</meta:user-defined>
    <meta:user-defined meta:name="DCTERMS.W3CDTF/DCTERMS.available">2022-06-16</meta:user-defined>
    <meta:user-defined meta:name="DCTERMS.W3CDTF/OVERHEIDop.jaargang">2022</meta:user-defined>
    <meta:user-defined meta:name="OVERHEIDop.publicationIssue">273632</meta:user-defined>
    <meta:user-defined meta:name="OVERHEIDop.GmbID/DC.identifier">gmb-2022-273632</meta:user-defined>
    <meta:user-defined meta:name="OVERHEIDop.versieInformatie"/>
  </office:meta>
</office:document-meta>
</file>