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ippersdreef 1, 3972 VA Driebergen-Rijsenburg, realisatie aan/opbouw en plaatsen dakkapel (HZ_WABO-22-1323,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ppersdreef 1, 3972 VA Driebergen-Rijsenburg, realisatie aan/opbouw en plaatsen dakkapel (HZ_WABO-22-1323, 31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3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ippersdreef 1, 3972 VA Driebergen-Rijsenburg, realisatie aan/opbouw en plaatsen dakkapel (HZ_WABO-22-1323, 31 mei 2022)</meta:user-defined>
    <meta:user-defined meta:name="DCTERMS.W3CDTF/DCTERMS.available">2022-06-16</meta:user-defined>
    <meta:user-defined meta:name="DCTERMS.W3CDTF/OVERHEIDop.jaargang">2022</meta:user-defined>
    <meta:user-defined meta:name="OVERHEIDop.publicationIssue">273631</meta:user-defined>
    <meta:user-defined meta:name="OVERHEIDop.GmbID/DC.identifier">gmb-2022-273631</meta:user-defined>
    <meta:user-defined meta:name="OVERHEIDop.versieInformatie"/>
  </office:meta>
</office:document-meta>
</file>