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</office:automatic-styles>
  <office:body>
    <office:text>
      <text:p text:style-name="new_page_staatscourant"/>
      <text:p text:style-name="single-kop-titel">Aanpassing verordening op de heffing en de invordering van leges gemeente Ti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het college van B&amp;W aan de raad van 19 april 2022 </text:p>
            <text:p text:style-name="al"/>
            <text:p text:style-name="al">Onderwerp: Aanpassing tarieventabel behorende bij verordening op de heffing en inning leges Tiel 2022</text:p>
            <text:p text:style-name="al"/>
            <text:p text:style-name="al">Nummer: 7a</text:p>
            <text:p text:style-name="al"/>
            <text:p text:style-name="al">Zaak/documentnummer: 462198</text:p>
            <text:p text:style-name="al"/>
            <text:p text:style-name="al">Wettelijke grondslag: artikel 216 juncto artikel 229 Gemeentewet.</text:p>
            <text:p text:style-name="al"/>
            <text:p text:style-name="al">Besloten in de raadsvergadering va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om:</text:span>
          </text:p>
            <text:p text:style-name="al">De tarieventabel behorende bij de Verordening op de heffing en inning leges Tiel 2022 </text:p>
            <text:p text:style-name="al">op de volgende wijze aan te passen:</text:p>
            <text:p text:style-name="al">
            <text:span text:style-name="nadrukvet">Aanpassing verordening op de heffing en de invordering van leges gemeente Tiel 2022</text:span>
          </text:p>
            <text:p text:style-name="al"/>
            <text:p text:style-name="al">Onderstaande wijzigingen betreffen wijzigingen: </text:p>
            <text:p text:style-name="al">a. van zuiver redactionele aard </text:p>
            <text:p text:style-name="al">b.1 reisdocumenten </text:p>
            <text:p text:style-name="al">b.2. rijbewijzen </text:p>
            <text:p text:style-name="al">b.4 verklaring omtrent gedrag </text:p>
            <text:p text:style-name="al">b.5 kansspelen </text:p>
            <text:p text:style-name="al">De wijzigingen zijn in rood aangegeven </text:p>
            <text:p text:style-name="al">zaaknummer 462198 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in tarieventabel <text:span text:style-name="nadrukondlijn">was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 tarieventabel <text:span text:style-name="nadrukondlijn">was</text:span>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mschrijving in tarieventabel word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 tarieventabel <text:span text:style-name="nadrukondlijn">wordt</text:span>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 Rijbewijz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 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41,65 </text:p>
                  </table:table-cell>
                  <table:table-cell table:style-name="cell_frame_all" table:number-rows-spanned="1" table:number-columns-spanned="2">
                    <text:p text:style-name="table_al">1.3.1. 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41,6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. Het tarief genoemd in onderdeel 1.3.1.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 € 34,65 </text:p>
                  </table:table-cell>
                  <table:table-cell table:style-name="cell_frame_all" table:number-rows-spanned="1" table:number-columns-spanned="2">
                    <text:p text:style-name="table_al">1.3.2. Het tarief genoemd in onderdeel 1.3.1.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 € 34,1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9 Overige publiekszak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 Het tarief bedraagt voor het in behandeling nemen van ene aanvraag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1. tot het verstrekken van een verklaring omtrent gedrag</text:p>
                  </table:table-cell>
                  <table:table-cell table:style-name="cell_frame_all" table:number-rows-spanned="1" table:number-columns-spanned="1">
                    <text:p text:style-name="table_al"> € 42,00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> € 41,3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6 Kansspel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Hoofdstuk 16 Kanssp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16.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verlenen van een aanwezigheidsvergunning als bedoeld in artikel 30b van de Wet op de kansspel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Het tarief bedraagt voor het in behandeling nemen van een aanvraag tot het verlenen van een aanwezigheidsvergunning als bedoeld in artikel 30b van de Wet op de kansspele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.1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16.1.1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iode van twaalf maanden voor één kansspelautomaat</text:p>
                  </table:table-cell>
                  <table:table-cell table:style-name="cell_frame_all" table:number-rows-spanned="1" table:number-columns-spanned="1">
                    <text:p text:style-name="table_al"> € 57,40 </text:p>
                  </table:table-cell>
                  <table:table-cell table:style-name="cell_frame_all" table:number-rows-spanned="1" table:number-columns-spanned="2">
                    <text:p text:style-name="table_al">voor een periode van twaalf maanden voor één kansspelautomaat</text:p>
                  </table:table-cell>
                  <table:table-cell table:style-name="cell_frame_all" table:number-rows-spanned="1" table:number-columns-spanned="1">
                    <text:p text:style-name="table_al"> € 56,5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.1.a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16.2.2.a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iode korter dan 12 maanden voor één kansspelautomaat</text:p>
                  </table:table-cell>
                  <table:table-cell table:style-name="cell_frame_all" table:number-rows-spanned="1" table:number-columns-spanned="1">
                    <text:p text:style-name="table_al">€ 4,8</text:p>
                  </table:table-cell>
                  <table:table-cell table:style-name="cell_frame_all" table:number-rows-spanned="1" table:number-columns-spanned="2">
                    <text:p text:style-name="table_al">Voor een periode korter dan 12 maanden voor één kansspelautomaat</text:p>
                  </table:table-cell>
                  <table:table-cell table:style-name="cell_frame_all" table:number-rows-spanned="1" table:number-columns-spanned="1">
                    <text:p text:style-name="table_al"> € 4,71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.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16.1.2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iode van twaalf maanden voor twee of meer kansspelautomaten, voor de eerste kansspelautomaat</text:p>
                  </table:table-cell>
                  <table:table-cell table:style-name="cell_frame_all" table:number-rows-spanned="1" table:number-columns-spanned="1">
                    <text:p text:style-name="table_al">€ 57,85</text:p>
                  </table:table-cell>
                  <table:table-cell table:style-name="cell_frame_all" table:number-rows-spanned="1" table:number-columns-spanned="2">
                    <text:p text:style-name="table_al">voor een periode van twaalf maanden voor twee of meer kansspelautomaten, voor de eerste kansspelautomaat</text:p>
                  </table:table-cell>
                  <table:table-cell table:style-name="cell_frame_all" table:number-rows-spanned="1" table:number-columns-spanned="1">
                    <text:p text:style-name="table_al"> € 56,5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.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16.1.3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 voor iedere volgende kansspelautomaat</text:p>
                  </table:table-cell>
                  <table:table-cell table:style-name="cell_frame_all" table:number-rows-spanned="1" table:number-columns-spanned="1">
                    <text:p text:style-name="table_al">€ 34,80</text:p>
                  </table:table-cell>
                  <table:table-cell table:style-name="cell_frame_all" table:number-rows-spanned="1" table:number-columns-spanned="2">
                    <text:p text:style-name="table_al">en voor iedere volgende kansspelautomaat</text:p>
                  </table:table-cell>
                  <table:table-cell table:style-name="cell_frame_all" table:number-rows-spanned="1" table:number-columns-spanned="1">
                    <text:p text:style-name="table_al"> € 22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.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1.16.1.4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iode korter dan 12 maanden voor twee of meer kansspelautomaten, per maand, het tarief genoemd onder 1.16.1.2. gedeeld door twaalf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voor een periode korter dan 12 maanden voor twee of meer kansspelautomaten, per maand, het tarief genoemd onder 1.16.1.2. en 1.16.1.3. gedeeld door twaalf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6.1.5.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iode langer dan twaalf maanden, docht ten hoogste drie jaar voor twee of meer kansspelautomaten, het tarief genoemd onder 1.16.1.3. vermenigvuldigd met het aantal maan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Voor een periode langer dan twaalf maanden, doch ten hoogste drie jaar voor twee of meer kansspelautomaten, het tarief genoemd onder 1.16.1.2. en 1.16.1.3. vermenigvuldigd met het aantal maand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Horeca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4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3.1.4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verkrijgen van ontheffing van het sluitingsuur voor paracommerciele organisaties (artikel 4, lid 5 Alcoholwet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Het tarief bedraagt voor het in behandeling nemen van een aanvraag tot het verkrijgen van ontheffing van het sluitingsuur voor paracommerciele organisaties (artikel 4, lid 4 Alcoholwet)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36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1-07-10</meta:user-defined>
    <meta:user-defined meta:name="OVERHEIDop.referentienummer">462198</meta:user-defined>
    <meta:user-defined meta:name="DCTERMS.alternative">Legesverordening Tiel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28</meta:user-defined>
    <meta:user-defined meta:name="OVERHEIDop.betreftRegeling">CVDR664562_2</meta:user-defined>
    <meta:user-defined meta:name="xs:date/OVERHEIDop.startdatum">2022-06-24</meta:user-defined>
    <meta:user-defined meta:name="OVERHEIDop.GmbID/DC.identifier">gmb-2022-273628</meta:user-defined>
    <meta:user-defined meta:name="OVERHEIDop.versieInformatie"/>
  </office:meta>
</office:document-meta>
</file>