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randveilig gebruiken van het bouwwerk aan de Hartweg 25 in Winkel</text:p>
      <text:section text:name="zakelijke-mededeling_id1-3-2" text:style-name="zakelijke-mededeling">
        <text:section text:name="zakelijke-mededeling-tekst_id1-3-2-1" text:style-name="zakelijke-mededeling-tekst">
          <text:section text:name="tekst_id1-3-2-1-1" text:style-name="tekst">
            <text:p text:style-name="common-al">De gemeente Hollands Kroon heeft een omgevingsvergunning verleend. De gemeente geeft hiermee toestemming voor het brandveilig gebruiken van het bouwwerk (groepszorgwoning voor 24-uurs zorg) aan de Hartweg 25 in Winkel</text:p>
            <text:p text:style-name="tussenkopcur">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tussenkopcur">Bent u het niet eens met de vergunning? </text:p>
            <text:p text:style-name="common-al">U kunt de Rechtbank Noord-Holland tot 29 juli 2022 laten weten dat u het niet eens bent met de vergunning. Dit heet in beroep gaan. U kunt in beroep gaan als de vergunning tegen uw belangen ingaat en u heeft gereageerd op het ontwerp van de vergunning. Bezoek hiervoor de <text:a xlink:href="https://www.rechtspraak.nl/Organisatie-en-contact/Rechtsgebieden/Bestuursrecht/Procedures/Paginas/Beroepsprocedure.aspx" xlink:type="simple">website</text:a> van de rechtbank. U kunt ook met de rechtbank bellen. Dit kan via het telefoonnummer 088 361 61 61.</text:p>
            <text:p text:style-name="common-al">Daarnaast kunt u in deze periode ook de documenten met informatie over de vergunning opvragen via vergunningen@hollandskroon.nl. Voor informatie over het bekijken van de documenten of andere vragen kunt u ook bellen. Dit kan via het telefoonnummer 088-321 5000. </text:p>
            <text:p text:style-name="common-al"/>
            <text:p text:style-name="common-al">
            <text:span text:style-name="nadrukvet">Wilt u de start van de activiteiten tegenhouden? </text:span>
          </text:p>
            <text:p text:style-name="last-al">Wanneer de activiteiten niet kunnen worden teruggedraaid, dan kunt u de rechtbank Noord-Holland vragen de start van de activiteiten tegen te houden voordat de rechtbank een besluit heeft genomen over uw beroep. Dit heet het indienen van een verzoek om een voorlopige voorziening. Dit kan schriftelijk of online via de <text:a xlink:href="https://www.rechtspraak.nl/Organisatie-en-contact/Rechtsgebieden/Bestuursrecht/Procedures/Paginas/Beroepsprocedure.aspx" xlink:type="simple">website</text:a>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73627</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3627</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3627</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Z-300494</meta:user-defined>
    <meta:user-defined meta:name="DCTERMS.abstract">het brandveilig gebruiken van het bouwwerk (groepszorgwoning voor 24-uurs zorg) aan de Hartweg 25 in Winkel</meta:user-defined>
    <dc:language>nl</dc:language>
    <meta:user-defined meta:name="OVERHEIDop.locatietype/OVERHEIDop.gebiedsmarkering">Adres</meta:user-defined>
    <meta:user-defined meta:name="DC.title">Toestemming voor het brandveilig gebruiken van het bouwwerk aan de Hartweg 25 in Winkel</meta:user-defined>
    <meta:user-defined meta:name="DCTERMS.W3CDTF/DCTERMS.available">2022-06-16</meta:user-defined>
    <meta:user-defined meta:name="DCTERMS.W3CDTF/OVERHEIDop.jaargang">2022</meta:user-defined>
    <meta:user-defined meta:name="OVERHEIDop.publicationIssue">273627</meta:user-defined>
    <meta:user-defined meta:name="OVERHEIDop.GmbID/DC.identifier">gmb-2022-273627</meta:user-defined>
    <meta:user-defined meta:name="OVERHEIDop.versieInformatie"/>
  </office:meta>
</office:document-meta>
</file>