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Leinweberlaan 32, 3971 KZ Driebergen-Rijsenburg, installatie warmtepomp (HZ_WABO-22-1411, 1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vrouw Leinweberlaan 32, 3971 KZ Driebergen-Rijsenburg, installatie warmtepomp (HZ_WABO-22-1411, 12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evrouw Leinweberlaan 32, 3971 KZ Driebergen-Rijsenburg, installatie warmtepomp (HZ_WABO-22-1411, 12 juni 2022)</meta:user-defined>
    <meta:user-defined meta:name="DCTERMS.W3CDTF/DCTERMS.available">2022-06-16</meta:user-defined>
    <meta:user-defined meta:name="DCTERMS.W3CDTF/OVERHEIDop.jaargang">2022</meta:user-defined>
    <meta:user-defined meta:name="OVERHEIDop.publicationIssue">273624</meta:user-defined>
    <meta:user-defined meta:name="OVERHEIDop.GmbID/DC.identifier">gmb-2022-273624</meta:user-defined>
    <meta:user-defined meta:name="OVERHEIDop.versieInformatie"/>
  </office:meta>
</office:document-meta>
</file>