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14 bomen , Gabriël Metzustraat Leiden, [LDN01K05331]Straatnaam Leiden K 5331</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81381</text:p>
            <text:p text:style-name="common-al">Ingekomen: 22-04-2022 00:00</text:p>
            <text:p text:style-name="common-al">Datum besluit: 14-06-2022</text:p>
            <text:p text:style-name="common-al">Locatie: Gabriël Metzustraat Leiden, [LDN01K05331]Straatnaam Leiden K 5331</text:p>
            <text:p text:style-name="common-al">Projectomschrijving: kappen 14 bom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3600</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600</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600</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3381381</meta:user-defined>
    <meta:user-defined meta:name="DCTERMS.abstract">kappen 14 bomen </meta:user-defined>
    <dc:language>nl</dc:language>
    <meta:user-defined meta:name="OVERHEIDop.locatietype/OVERHEIDop.gebiedsmarkering">Punt</meta:user-defined>
    <meta:user-defined meta:name="DC.title">Verleende omgevingsvergunning, kappen 14 bomen , Gabriël Metzustraat Leiden, [LDN01K05331]Straatnaam Leiden K 5331</meta:user-defined>
    <meta:user-defined meta:name="DCTERMS.W3CDTF/DCTERMS.available">2022-06-23</meta:user-defined>
    <meta:user-defined meta:name="DCTERMS.W3CDTF/OVERHEIDop.jaargang">2022</meta:user-defined>
    <meta:user-defined meta:name="OVERHEIDop.externeBijlage">LEIDEN_202204_GFO_ZAKEN_791634_6925505_16506365...|exb-2022-34051</meta:user-defined>
    <meta:user-defined meta:name="OVERHEIDop.publicationIssue">273600</meta:user-defined>
    <meta:user-defined meta:name="OVERHEIDop.GmbID/DC.identifier">gmb-2022-273600</meta:user-defined>
    <meta:user-defined meta:name="OVERHEIDop.versieInformatie"/>
  </office:meta>
</office:document-meta>
</file>