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diverse verkeersmaatregelen Teldersweg e.o.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Hillegersberg-Schiebroek</text:span>
            <text:span text:style-name="nadrukvet"/>
            <text:span text:style-name="nadrukvet"/>
            <text:span text:style-name="nadrukvet"/>
            <text:span text:style-name="nadrukvet"/>
            <text:span text:style-name="nadrukvet"/>
            <text:span text:style-name="nadrukvet"/>
            <text:span text:style-name="nadrukvet">AS22/04683 - 22/0009550</text:span>
          </text:p>
            <text:p text:style-name="al"/>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Teldersweg gelegen is in het gebied Hillegersberg-Schiebroek van de gemeente Rotterdam; </text:p>
              </text:list-item>
              <text:list-item text:style-override="id1-3-2-2-1-4-2">
                <text:number>•</text:number>
                <text:p text:style-name="al">dat ten zuiden van de Teldersweg 74 woningen worden gebouwd;</text:p>
              </text:list-item>
              <text:list-item text:style-override="id1-3-2-2-1-4-3">
                <text:number>•</text:number>
                <text:p text:style-name="al">dat gelet op bovenstaande bouwactiviteiten het noodzakelijk is om diverse verkeersmaatregelen in te stellen;</text:p>
              </text:list-item>
              <text:list-item text:style-override="id1-3-2-2-1-4-4">
                <text:number>•</text:number>
                <text:p text:style-name="al">dat gelet op de verkeersveiligheid in combinatie met de tijdelijke bouwinrit het fietspad langs de Wilgenplaslaan, vanaf het kruispunt met de Donkersingel richting de Teldersweg tijdelijk wordt afgesloten;</text:p>
              </text:list-item>
              <text:list-item text:style-override="id1-3-2-2-1-4-5">
                <text:number>•</text:number>
                <text:p text:style-name="al">dat er een omleidingsroute voor fietsers wordt ingesteld; </text:p>
              </text:list-item>
              <text:list-item text:style-override="id1-3-2-2-1-4-6">
                <text:number>•</text:number>
                <text:p text:style-name="al">dat het tevens wenselijk is een maximale snelheid van 30km/u op de noordoostelijke rijbaan van de Wilgenplaslaan, tussen het kruispunt met de Donkersingel richting de Teldersweg wordt ingesteld; </text:p>
              </text:list-item>
              <text:list-item text:style-override="id1-3-2-2-1-4-7">
                <text:number>•</text:number>
                <text:p text:style-name="al">dat het gelet op de verkeersveiligheid het wenselijk is om een maximale snelheid van 30km/u op de Teldersweg in te stellen; </text:p>
              </text:list-item>
              <text:list-item text:style-override="id1-3-2-2-1-4-8">
                <text:number>•</text:number>
                <text:p text:style-name="al">dat het wenselijk is gelet op de verkeersveiligheid om eenrichtingsverkeer uitgezonderd (brom-)fietsers in te stellen op de Teldersweg, waarbij de rijrichting gaat van de Wilgenplaslaan richting de Moltzerstraat; </text:p>
              </text:list-item>
              <text:list-item text:style-override="id1-3-2-2-1-4-9">
                <text:number>•</text:number>
                <text:p text:style-name="al">dat gelet op de bereikbaarheid van het bouwterrein het wenselijk is om een parkeerverbod in te stellen op de Teldersweg, tussen de Wilgenplaslaan en de Moltzerstraat; </text:p>
              </text:list-item>
              <text:list-item text:style-override="id1-3-2-2-1-4-10">
                <text:number>•</text:number>
                <text:p text:style-name="al">dat de verkeersmaatregelen in dit verkeersbesluit gelden tot en met 30 juni 2023, of zoveel korter danwel zoveel langer als voor de werkzaamheden ten zuiden van de Teldersweg dringend noodzakelijk is; </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zoveel mogelijk waarborgen van de vrijheid van het verkeer;</text:p>
                  </text:list-item>
                  <text:list-item text:style-override="id1-3-2-2-1-5-1-3-2">
                    <text:number>•</text:number>
                    <text:p text:style-name="al">het in stand houden van de weg en het waarborgen van de bruikbaarheid daarvan;</text:p>
                  </text:list-item>
                  <text:list-item text:style-override="id1-3-2-2-1-5-1-3-3">
                    <text:number>•</text:number>
                    <text:p text:style-name="al">het verzekeren van veiligheid op de weg;</text:p>
                  </text:list-item>
                  <text:list-item text:style-override="id1-3-2-2-1-5-1-3-4">
                    <text:number>•</text:number>
                    <text:p text:style-name="al">het beschermen van weggebruikers en passagiers.</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tussenkopcur">Besluit:</text:p>
            <text:p text:style-name="common-al"/>
            <text:p text:style-name="common-al">Tot het instellen van een snelheidslimiet van 30 km/u op de Wilgenplaslaan tussen de Donkersingel en Teldersweg, middels</text:p>
            <text:list text:style-name="id1-3-2-2-1-12">
              <text:list-item text:style-override="id1-3-2-2-1-12-1">
                <text:number>•</text:number>
                <text:p text:style-name="al">het plaatsen van 1 bord A01-030 (maximumsnelheid 30 km/h) als bedoeld in bijlage I van het RVV 1990 op de Wilgenplaslaan ter hoogte van het kruispunt met de Donkersingel; </text:p>
              </text:list-item>
              <text:list-item text:style-override="id1-3-2-2-1-12-2">
                <text:number/>
                <text:p text:style-name="al"/>
              </text:list-item>
            </text:list>
            <text:p text:style-name="common-al">Tot het instellen van een snelheidslimiet van 30 km/u op de Teldersweg tussen de Moltzerstraat en Wilgenplaslaan, middels</text:p>
            <text:list text:style-name="id1-3-2-2-1-14">
              <text:list-item text:style-override="id1-3-2-2-1-14-1">
                <text:number>•</text:number>
                <text:p text:style-name="al">het plaatsen van 1 bord A01-030 (maximumsnelheid 30 km/h) als bedoeld in bijlage I van het RVV 1990 op de Teldersweg ter hoogte van huisnummer 239; </text:p>
              </text:list-item>
            </text:list>
            <text:p text:style-name="common-al"/>
            <text:p text:style-name="common-al">Tot het instellen van een parkeerverbod op de Teldersweg, tussen de Wilgenplaslaan en Moltzerstraat, middels</text:p>
            <text:list text:style-name="id1-3-2-2-1-17">
              <text:list-item text:style-override="id1-3-2-2-1-17-1">
                <text:number>•</text:number>
                <text:p text:style-name="al">het plaatsen van 1 bord E01 (parkeerverbod) als bedoeld in bijlage I van het RVV 1990 ter hoogte van het kruispunt Wilgenplaslaan-Teldersweg; </text:p>
              </text:list-item>
              <text:list-item text:style-override="id1-3-2-2-1-17-2">
                <text:number/>
                <text:p text:style-name="al"/>
              </text:list-item>
            </text:list>
            <text:p text:style-name="common-al">Tot het instellen van eenrichtingsverkeer uitgezonderd (brom-)fietsers op de Teldersweg, tussen de Wilgenplaslaan en de Moltzerstraat, middels</text:p>
            <text:list text:style-name="id1-3-2-2-1-19">
              <text:list-item text:style-override="id1-3-2-2-1-19-1">
                <text:number>•</text:number>
                <text:p text:style-name="al">het plaatsen van 1 bord C02 (eenrichtingsweg, in deze richting gesloten voor voertuigen, ruiters en</text:p>
              </text:list-item>
              <text:list-item text:style-override="id1-3-2-2-1-19-2">
                <text:number/>
                <text:p text:style-name="al">geleiders van rij- of trekdieren of vee) en 1 onderbord OB54 (uitgezonderd fietssymbool bromfietssymbool) als bedoeld in bijlage I van het RVV 1990 ter hoogte van het kruispunt Teldersweg-Moltzerstraat; </text:p>
              </text:list-item>
              <text:list-item text:style-override="id1-3-2-2-1-19-3">
                <text:number>•</text:number>
                <text:p text:style-name="al">het plaatsen van 1 bord C03 (éénrichtingsverkeer) en 1 onderbord OB54 (uitgezonderd fietssymbool bromfietssymbool) als bedoeld in bijlage I van het RVV 1990 ter hoogte van het kruispunt Wilgenplaslaan-Teldersweg; </text:p>
              </text:list-item>
              <text:list-item text:style-override="id1-3-2-2-1-19-4">
                <text:number/>
                <text:p text:style-name="al"/>
              </text:list-item>
              <text:list-item text:style-override="id1-3-2-2-1-19-5">
                <text:number/>
                <text:p text:style-name="al"/>
              </text:list-item>
            </text:list>
            <text:p text:style-name="common-al">Dat de verkeersmaatregelen duren tot en met 30 juni 2023, of zoveel korter danwel zoveel langer als voor de werkzaamheden ten zuiden van de Teldersweg dringend noodzakelijk is; </text:p>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59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Diverse verkeersmaatregelen  - Teldersweg en omliggende straten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2/04683 - 22/0009550</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Teldersweg e.o. te Rotterdam</meta:user-defined>
    <meta:user-defined meta:name="DCTERMS.W3CDTF/DCTERMS.available">2022-06-16</meta:user-defined>
    <meta:user-defined meta:name="OVERHEIDop.externeBijlage">Situatietekening|exb-2022-34043</meta:user-defined>
    <meta:user-defined meta:name="DCTERMS.W3CDTF/OVERHEIDop.jaargang">2022</meta:user-defined>
    <meta:user-defined meta:name="OVERHEIDop.publicationIssue">273596</meta:user-defined>
    <meta:user-defined meta:name="OVERHEIDop.GmbID/DC.identifier">gmb-2022-273596</meta:user-defined>
    <meta:user-defined meta:name="OVERHEIDop.versieInformatie"/>
  </office:meta>
</office:document-meta>
</file>