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rtsenparkeerplaatsen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Gelet op artikel 24 Reglement Verkeersregels en Verkeerstekens 1990;</text:p>
            <text:p text:style-name="al"/>
            <text:p text:style-name="al">
            <text:span text:style-name="nadrukvet">BESLUIT:</text:span>
          </text:p>
            <text:p text:style-name="al">de Beleidsregels artsenparkeerplaatsen Barendrecht vast te stellen</text:p>
            <text:p text:style-name="al"/>
            <text:p text:style-name="al">
            <text:span text:style-name="nadrukvet">Inleiding </text:span>
          </text:p>
            <text:p text:style-name="al">Om onduidelijkheden weg te nemen en willekeur in toekenning van gereserveerde parkeerplaatsen voor specifieke doelgroepen te voorkomen zijn algemene beleidsregels opgesteld. Huisartsen en Verloskundigen kunnen onder specifieke voorwaarden een gereserveerde parkeerplaats aanvragen (hierna artsenparkeerplaats). Het beleid is van toepassing op nieuwe aanvragen. Het beleid is gesplitst in aanvraag, beoordeling en intrekking.</text:p>
            <text:p text:style-name="al"/>
            <text:p text:style-name="al">Het toekennen of afwijzen van een aanvraag van een artsenparkeerplaats en ook de intrekking ervan, is een verkeersbesluit op basis van artikel 12a van het Besluit administratieve bepalingen inzake het wegverkeer (BABW) en valt onder de bezwaar- en beroepsprocedure van de Algemene wet bestuursrecht (Awb). Voor het in behandeling nemen van de aanvraag is de aanvrager leges verschuldigd conform de legesverordening van de gemeente Barendrecht.</text:p>
            <text:p text:style-name="al"/>
            <text:p text:style-name="al">
            <text:span text:style-name="nadrukvet">Bord </text:span>
          </text:p>
            <text:p text:style-name="al">Het bord dat gebruikt wordt om aan te geven dat de parkeerplaats voor een huisarts of verloskundige is bestemd, is bord model E8 als bedoeld in bijlage I van het Reglement Verkeersregels en Verkeerstekens 1990 (RVV 1990) met als onderbord het kenteken van het voertuig waarvoor de gereserveerde artsenparkeerplaats is aangevraagd.</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oor een artsenparkeerplaats</text:p>
            <text:p text:style-name="al">Een aanvraag voor een artsenparkeerplaats moet voldoen aan de eisen van afdeling 4.1.1 van de Algemene wet bestuursrecht en is:</text:p>
            <text:list text:style-name="id1-3-2-2-1-3">
              <text:list-item text:style-override="id1-3-2-2-1-3-1">
                <text:number>1.</text:number>
                <text:p text:style-name="al">schriftelijk;</text:p>
              </text:list-item>
              <text:list-item text:style-override="id1-3-2-2-1-3-2">
                <text:number>2.</text:number>
                <text:p text:style-name="al">gericht aan het college van burgemeester en wethouders;</text:p>
              </text:list-item>
              <text:list-item text:style-override="id1-3-2-2-1-3-3">
                <text:number>3.</text:number>
                <text:p text:style-name="al">gemotiveerd en eventueel voorzien van bijlagen.</text:p>
              </text:list-item>
            </text:list>
          </text:section>
          <text:section text:name="artikel_id1-3-2-2-2" text:style-name="artikel">
            <text:p text:style-name="artikel_kop_titel"><text:span text:style-name="artikel_kop_label">Artikel</text:span> <text:span text:style-name="artikel_kop_nr">2.</text:span> Beoordeling van een aanvraag voor een artsenparkeerplaats</text:p>
            <text:list text:style-name="id1-3-2-2-2-2">
              <text:list-item text:style-override="id1-3-2-2-2-2">
                <text:number>1.</text:number>
                <text:p text:style-name="al">een aanvraag voor een artsenparkeerplaats wordt beoordeeld aan de hand van de volgende beleidsuitgangspunten:</text:p>
                <text:list text:style-name="id1-3-2-2-2-2-3">
                  <text:list-item text:style-override="id1-3-2-2-2-2-3-1">
                    <text:number>a.</text:number>
                    <text:p text:style-name="al">de huisarts of verloskundige heeft een praktijk in de gemeente Barendrecht;</text:p>
                  </text:list-item>
                  <text:list-item text:style-override="id1-3-2-2-2-2-3-2">
                    <text:number>b.</text:number>
                    <text:p text:style-name="al">de huisarts of praktijk is ingeschreven bij de Kamer van Koophandel;</text:p>
                  </text:list-item>
                  <text:list-item text:style-override="id1-3-2-2-2-2-3-3">
                    <text:number>c.</text:number>
                    <text:p text:style-name="al">de huisarts of verloskundige verleent eerstelijns spoedeisende hulp;</text:p>
                  </text:list-item>
                  <text:list-item text:style-override="id1-3-2-2-2-2-3-4">
                    <text:number>d.</text:number>
                    <text:p text:style-name="al">de aanvrager is ingeschreven in de BIG registratie;</text:p>
                  </text:list-item>
                  <text:list-item text:style-override="id1-3-2-2-2-2-3-5">
                    <text:number>e.</text:number>
                    <text:p text:style-name="al">de huisarts of verloskundige is kentekenhouder van het voertuig of heeft in geval van een leaseauto een verklaring van de leasemaatschappij in bezit;</text:p>
                  </text:list-item>
                  <text:list-item text:style-override="id1-3-2-2-2-2-3-6">
                    <text:number>f.</text:number>
                    <text:p text:style-name="al">de voorziening wordt aangebracht op de locatie waar de praktijk is gevestigd of nabij de privéwoning, aanvrager komt in aanmerking voor maximaal 1 gereserveerde parkeerplaats;</text:p>
                  </text:list-item>
                  <text:list-item text:style-override="id1-3-2-2-2-2-3-7">
                    <text:number>g.</text:number>
                    <text:p text:style-name="al">indien er parkeermogelijkheden op eigen terrein zijn dan worden op de openbare weg geen voorzieningen aangebracht.</text:p>
                  </text:list-item>
                </text:list>
              </text:list-item>
              <text:list-item text:style-override="id1-3-2-2-2-3">
                <text:number>2.</text:number>
                <text:p text:style-name="al">Ter beoordeling van de aanvraag vraagt de gemeente advies aan de politie.</text:p>
              </text:list-item>
            </text:list>
          </text:section>
          <text:section text:name="artikel_id1-3-2-2-3" text:style-name="artikel">
            <text:p text:style-name="artikel_kop_titel"><text:span text:style-name="artikel_kop_label">Artikel</text:span> <text:span text:style-name="artikel_kop_nr">3.</text:span> Intrekking artsenparkeerplaats</text:p>
            <text:list text:style-name="id1-3-2-2-3-2">
              <text:list-item text:style-override="id1-3-2-2-3-2">
                <text:number>1.</text:number>
                <text:p text:style-name="al">Een artsenparkeerplaats wordt ingetrokken in de volgende situaties:</text:p>
                <text:list text:style-name="id1-3-2-2-3-2-3">
                  <text:list-item text:style-override="id1-3-2-2-3-2-3-1">
                    <text:number>a.</text:number>
                    <text:p text:style-name="al">bij verhuizing van de aanvrager;</text:p>
                  </text:list-item>
                  <text:list-item text:style-override="id1-3-2-2-3-2-3-2">
                    <text:number>b.</text:number>
                    <text:p text:style-name="al">bij overlijden van de aanvrager;</text:p>
                  </text:list-item>
                  <text:list-item text:style-override="id1-3-2-2-3-2-3-3">
                    <text:number>c.</text:number>
                    <text:p text:style-name="al">bij het opheffen van de praktijk in de gemeente;</text:p>
                  </text:list-item>
                  <text:list-item text:style-override="id1-3-2-2-3-2-3-4">
                    <text:number>d.</text:number>
                    <text:p text:style-name="al">bij wijziging van functie of taak van de aanvrager.</text:p>
                  </text:list-item>
                </text:list>
              </text:list-item>
            </text:list>
          </text:section>
          <text:section text:name="artikel_id1-3-2-2-4" text:style-name="artikel">
            <text:p text:style-name="artikel_kop_titel"><text:span text:style-name="artikel_kop_label">Artikel</text:span> <text:span text:style-name="artikel_kop_nr">4.</text:span> Doorlooptijd</text:p>
            <text:p text:style-name="al">De doorlooptijd van de aanvraag tot het besluit is 8 weken en van het besluit tot aan de aanleg van de parkeerplaats 4 tot 8 weken.</text:p>
          </text:section>
          <text:section text:name="artikel_id1-3-2-2-5" text:style-name="artikel">
            <text:p text:style-name="artikel_kop_titel"><text:span text:style-name="artikel_kop_label">Artikel</text:span> <text:span text:style-name="artikel_kop_nr">5.</text:span> Kosten</text:p>
            <text:p text:style-name="al">De kosten van de aanleg (en verwijdering) van de voorziening komen ten laste van de aanvrager.</text:p>
            <text:p text:style-name="al">Aanvrager is, conform de legesverordening van de gemeente Barendrecht, leges verschuldigd voor het in behandeling nemen van de aanvraa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achtste dag na die van bekendmaking in het gemeenteblad.</text:p>
          </text:section>
          <text:section text:name="artikel_id1-3-2-2-7" text:style-name="artikel">
            <text:p text:style-name="artikel_kop_titel"><text:span text:style-name="artikel_kop_label">Artikel</text:span> <text:span text:style-name="artikel_kop_nr">7.</text:span> Titel</text:p>
            <text:p text:style-name="al">Deze beleidsregel wordt aangehaald als: Beleidsregels artsenparkeerplaatsen.</text:p>
          </text:section>
        </text:section>
        <text:section text:name="regeling-sluiting_id1-3-2-3" text:style-name="regeling-sluiting">
          <text:section text:name="ondertekening_id1-3-2-3-1">
            <text:p><text:span text:style-name="functie">Aldus vastgesteld in de vergadering van 1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5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artikel 24 van de Reglement verkeersregels en verkeerstekens 1990 (RVV 1990)]|[1.0:c:BWBR0004825&amp;artikel=24&amp;g=2021-07-01</meta:user-defined>
    <meta:user-defined meta:name="OVERHEIDop.referentienummer">137366</meta:user-defined>
    <meta:user-defined meta:name="DCTERMS.alternative">Beleidsregels artsenparkeerplaatsen</meta:user-defined>
    <dc:language>nl</dc:language>
    <meta:user-defined meta:name="OVERHEIDop.locatietype/OVERHEIDop.gebiedsmarkering">Gemeente</meta:user-defined>
    <meta:user-defined meta:name="DC.title">Beleidsregels artsenparkeerplaatsen Barendrecht</meta:user-defined>
    <meta:user-defined meta:name="DCTERMS.W3CDTF/DCTERMS.available">2022-06-16</meta:user-defined>
    <meta:user-defined meta:name="DCTERMS.W3CDTF/OVERHEIDop.jaargang">2022</meta:user-defined>
    <meta:user-defined meta:name="OVERHEIDop.publicationIssue">273594</meta:user-defined>
    <meta:user-defined meta:name="OVERHEIDop.betreftRegeling">CVDR677991_1</meta:user-defined>
    <meta:user-defined meta:name="xs:date/OVERHEIDop.startdatum">2022-06-24</meta:user-defined>
    <meta:user-defined meta:name="OVERHEIDop.GmbID/DC.identifier">gmb-2022-273594</meta:user-defined>
    <meta:user-defined meta:name="OVERHEIDop.versieInformatie"/>
  </office:meta>
</office:document-meta>
</file>