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18 juni 2022 tussen 18.00 uur en 23.00 uur aan Hockeyclub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14 juni 2022 aan Hockeyclub Berlicum, op basis van artikel 4.6 van de Algemene Plaatselijke Verordening Sint-Michielsgestel 2014, ontheffing heeft verleend voor het ten gehore brengen van geluid t.b.v. de Seizoensafsluiting in het Sportpark aan de Groenstraat 14A te Berlicum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359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295373</meta:user-defined>
    <dc:language>nl</dc:language>
    <meta:user-defined meta:name="OVERHEIDop.locatietype/OVERHEIDop.gebiedsmarkering">Adres</meta:user-defined>
    <meta:user-defined meta:name="DC.title">Ontheffing voor het geluid op 18 juni 2022 tussen 18.00 uur en 23.00 uur aan Hockeyclub Berlicu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91</meta:user-defined>
    <meta:user-defined meta:name="OVERHEIDop.GmbID/DC.identifier">gmb-2022-273591</meta:user-defined>
    <meta:user-defined meta:name="OVERHEIDop.versieInformatie"/>
  </office:meta>
</office:document-meta>
</file>