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woongebouw tot 65 zelfstandige wooneenheden op het perceel Burgemeester Pierhagenlaan 2K 1, 1674PB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besloten om de beslistermijn voor de aanvraag met zaaknummer 2022-000788 voor een omgevingsvergunning voor het verbouwen van een woongebouw tot 65 zelfstandige wooneenheden op locatie Burgemeester Pierhagenlaan 2K 1, 1674PB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358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urgemeester Pierhagenlaan 2K 1, 1674PB Opperdo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oor het verbouwen van een woongebouw tot 65 zelfstandige wooneenheden op het perceel Burgemeester Pierhagenlaan 2K 1, 1674PB Opperdoe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89</meta:user-defined>
    <meta:user-defined meta:name="OVERHEIDop.GmbID/DC.identifier">gmb-2022-273589</meta:user-defined>
    <meta:user-defined meta:name="OVERHEIDop.versieInformatie"/>
  </office:meta>
</office:document-meta>
</file>