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4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4 juni 2022 een besluit genomen op de aanvraag met zaaknummer 2022-010032 voor ontheffing op bestemmingsplan i.v.m. versterkt geluid 2-7-2022 op locatie {kerkstraat 56. De vergunning is <text:span text:style-name="nadrukcur"><text:span text:style-name="nadrukvet">ingetrokken</text:span></text:span>. Het besluit betreft de volgende activiteiten:</text:p>
            <text:p text:style-name="common-al">ontheffing op bestemmingsplan i.v.m. versterkt geluid 2-7-2022 <text:span text:style-name="nadrukcur"><text:span text:style-name="nadrukvet">is ingetrokken</text:span></text:span></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358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8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8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rkstraat 56</meta:user-defined>
    <dc:language>nl</dc:language>
    <meta:user-defined meta:name="OVERHEIDop.locatietype/OVERHEIDop.gebiedsmarkering">Punt</meta:user-defined>
    <meta:user-defined meta:name="DC.title">Besluit op aanvraag. Besluitdatum: 14 juni 2022</meta:user-defined>
    <meta:user-defined meta:name="DCTERMS.W3CDTF/DCTERMS.available">2022-06-30</meta:user-defined>
    <meta:user-defined meta:name="DCTERMS.W3CDTF/OVERHEIDop.jaargang">2022</meta:user-defined>
    <meta:user-defined meta:name="OVERHEIDop.publicationIssue">273583</meta:user-defined>
    <meta:user-defined meta:name="OVERHEIDop.GmbID/DC.identifier">gmb-2022-273583</meta:user-defined>
    <meta:user-defined meta:name="OVERHEIDop.versieInformatie"/>
  </office:meta>
</office:document-meta>
</file>