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verdamsweg (ong.) in W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onder a, sub 3 van de Wet algemene bepalingen omgevingsrecht een projectomgevingsvergunning in afwijking van het bestemmingsplan “Buitengebied 2009, herziening 2012 (veegplan)” verlenen. Met dit besluit wordt beoogd medewerking te verlenen voor het realiseren van een zonnepark aan de Beverdamsweg in Wierden.</text:p>
            <text:p text:style-name="common-al">In de vergadering van 31 mei 2022 heeft de gemeenteraad een verklaring van geen bedenkingen afgegeven voor dit project.</text:p>
            <text:p text:style-name="common-al">
            <text:span text:style-name="nadrukvet">Omgevingsvergunning</text:span>
          </text:p>
            <text:p text:style-name="common-al">De omgevingsvergunning voorziet in de bouw van een zonnepark ter grootte van ca. 4,6 ha aan de Beverdamsweg in Enter, voor een periode van 25 jaar.</text:p>
            <text:p text:style-name="common-al">
            <text:span text:style-name="nadrukvet">Inzage</text:span>
          </text:p>
            <text:p text:style-name="common-al">De projectomgevingsvergunning en verklaring van geen bedenkingen met bijbehorende stukken, liggen met ingang van 17 juni 2022 ter inzage bij het loket Bouwen en wonen in het gemeentehuis.</text:p>
            <text:p text:style-name="common-al">
            <text:span text:style-name="nadrukvet">Beroepschrift indienen </text:span>
          </text:p>
            <text:p text:style-name="common-al">Indien u belanghebbende bent kunt u beroep aantekenen tegen het besluit. U dient daartoe een beroepschrift in te dienen bij de Raad van State, afdeling Bestuursrechtspraak, Postbus 20019, 2500 EA Den Haag. Hoe u beroep aantekent leest u op www.wierden.nl/beroep De termijn voor het indienen van een beroepschrift bedraagt 6 weken. Voor meer informatie over de procedure kunt u contact opnemen met loket Bouwen en Wonen via email bouwenenwonen@wierden.nl of telefoonnummer 0546-58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58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Beverdamsweg (ong.) in Wierden</meta:user-defined>
    <meta:user-defined meta:name="DCTERMS.W3CDTF/DCTERMS.available">2022-06-16</meta:user-defined>
    <meta:user-defined meta:name="DCTERMS.W3CDTF/OVERHEIDop.jaargang">2022</meta:user-defined>
    <meta:user-defined meta:name="OVERHEIDop.publicationIssue">273582</meta:user-defined>
    <meta:user-defined meta:name="OVERHEIDop.GmbID/DC.identifier">gmb-2022-273582</meta:user-defined>
    <meta:user-defined meta:name="OVERHEIDop.versieInformatie"/>
  </office:meta>
</office:document-meta>
</file>