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op de woning aan Hoge Rijndijk 35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 0000 - Aangevraagde omgevingsvergunning - Hoge Rijndijk 35 - dakopbouw - Z22-029523</text:p>
            <text:p text:style-name="common-al">
            <text:span text:style-name="nadrukvet">Burgemeester en wethouders hebben een omgevingsvergunningaanvraag ontvangen voor Hoge Rijndijk 35</text:span>
          </text:p>
            <text:p text:style-name="common-al">Zij hebben deze aanvraag ontvangen op 13 juni 2022. De aanvraag heeft kenmerk Z22-029523 en gaat over het bouwen van een dakopbouw op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357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523</meta:user-defined>
    <dc:language>nl</dc:language>
    <meta:user-defined meta:name="OVERHEIDop.locatietype/OVERHEIDop.gebiedsmarkering">Adres</meta:user-defined>
    <meta:user-defined meta:name="DC.title">Aanvraag vergunning voor het bouwen van een dakopbouw op de woning aan Hoge Rijndijk 35 te Zoeterwou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3570</meta:user-defined>
    <meta:user-defined meta:name="OVERHEIDop.GmbID/DC.identifier">gmb-2022-273570</meta:user-defined>
    <meta:user-defined meta:name="OVERHEIDop.versieInformatie"/>
  </office:meta>
</office:document-meta>
</file>