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Karel Doormanlaan 44 te Bussum</text:p>
            <text:p text:style-name="common-al">De gemeente heeft op 14 juni 2022 besloten om de beslistermijn voor de aanvraag met zaaknummer HZ_WABO-22-0603 voor het verbouwen van de winkel tot woning op locatie Karel Doormanlaan 4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35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arel Doormanlaan 44 te Bussu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69</meta:user-defined>
    <meta:user-defined meta:name="OVERHEIDop.GmbID/DC.identifier">gmb-2022-273569</meta:user-defined>
    <meta:user-defined meta:name="OVERHEIDop.versieInformatie"/>
  </office:meta>
</office:document-meta>
</file>