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Giem t.h.v. nr.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locatie De Giem t.h.v. nr. 15-17. Het betreft het kappen van 1 eik. De melding is geregistreerd onder zaaknummer V-2022-35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5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kappen  De Giem t.h.v. nr. 15-1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568</meta:user-defined>
    <meta:user-defined meta:name="OVERHEIDop.GmbID/DC.identifier">gmb-2022-273568</meta:user-defined>
    <meta:user-defined meta:name="OVERHEIDop.versieInformatie"/>
  </office:meta>
</office:document-meta>
</file>