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Verkeersbesluit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het volgende verkeersbesluit genomen: 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oudrichem: Steurstraat 37</text:span>volgens verkeersbesluit VB2022-21:</text:p>
              </text:list-item>
            </text:list>
            <text:p text:style-name="common-al">Er wordt een individuele gehandicaptenparkeerplaats opgeheven ter hoogte van perceelnummer 37 aan de Steurstraat</text:p>
            <text:p text:style-name="common-al">Het verkeersbesluit is op 10-06-2022 gepubliceerd in het Gemeenteblad</text:p>
            <text:p text:style-name="common-al"/>
            <text:p text:style-name="common-al">
            <text:span text:style-name="nadrukvet">U kunt binnen 6 weken bezwaar maken tegen ons besluit</text:span>
          </text:p>
            <text:p text:style-name="common-al"/>
            <text:p text:style-name="common-al">De 6 weken gaan in op de dagna de datum van publicatie in het Gemeenteblad.</text:p>
            <text:p text:style-name="common-al"/>
            <text:p text:style-name="common-al">In uw bezwaarschrift zet u:</text:p>
            <text:p text:style-name="common-al"/>
            <text:list text:style-name="id1-3-2-1-1-14">
              <text:list-item text:style-override="id1-3-2-1-1-14-1">
                <text:number>-</text:number>
                <text:p text:style-name="al">uw naam en adres;</text:p>
              </text:list-item>
              <text:list-item text:style-override="id1-3-2-1-1-14-2">
                <text:number>-</text:number>
                <text:p text:style-name="al">de datum van uw bezwaarschrift;</text:p>
              </text:list-item>
              <text:list-item text:style-override="id1-3-2-1-1-14-3">
                <text:number>-</text:number>
                <text:p text:style-name="al">een omschrijving van het besluit waartegen u bezwaar maakt (of een kopie van deze brief);</text:p>
              </text:list-item>
              <text:list-item text:style-override="id1-3-2-1-1-14-4">
                <text:number>-</text:number>
                <text:p text:style-name="al">de reden waarom u het niet eens bent met ons besluit;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/>
            <text:p text:style-name="common-al">Uw bezwaarschrift stuurt u aan de gemeente Altena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Het duurt even voor we een beslissing nemen over uw bezwaarschrift. Ondertussen blijft ons besluit waartegen u bezwaar maakt wel geldig. Is dat voor u een probleem en wilt u dit stopzetten, dan kunt u een voorlopige voorziening vragen aan de rechter. Dat is een regeling voor de periode dat uw bezwaarschrift nog bij ons in behandeling is. </text:p>
            <text:p text:style-name="common-al"/>
            <text:p text:style-name="common-al">Een voorlopige voorziening vraagt u aan bij de Voorzieningenrechter van de Rechtbank Zeeland-West-Brabant, sector Bestuursrecht, Postbus 90006, 4800 PA Breda.</text:p>
            <text:p text:style-name="common-al"/>
            <text:p text:style-name="common-al">U betaalt kosten als u vraagt om een voorlopige voorziening (griffierecht). Op <text:a xlink:href="http://www.rechtspraak.nl" xlink:type="simple">www.rechtspraak.nl</text:a> leest u er meer over.</text:p>
            <text:p text:style-name="common-al">
            <text:span text:style-name="nadrukvet"/>
          </text:p>
            <text:p text:style-name="common-al">
            <text:span text:style-name="nadrukvet">Heeft u nog vragen?</text:span>
          </text:p>
            <text:p text:style-name="common-al"/>
            <text:p text:style-name="common-al">Neem dan contact op met het team Ruimtelijk Beheer, cluster Mobiliteit van de gemeente Altena via <text:a xlink:href="mailto:verkeer@gemeentealtena.nl" xlink:type="simple">verkeer@gemeentealtena.nl</text:a> of 0183 - 51 61 00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56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Verkeersbesluit Woudriche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60</meta:user-defined>
    <meta:user-defined meta:name="OVERHEIDop.GmbID/DC.identifier">gmb-2022-273560</meta:user-defined>
    <meta:user-defined meta:name="OVERHEIDop.versieInformatie"/>
  </office:meta>
</office:document-meta>
</file>