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ssereindseweg 67 en 67a Beesel’</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wij bekend dat de gemeenteraad in de vergadering van 13 december 2021 het ‘bestemmingsplan Bussereindseweg 67 en 67a Beesel’ ongewijzigd heeft vastgesteld. Het vastgestelde bestemmingsplan ligt met ingang van donderdag 27 januari 2022 voor een ieder gedurende zes weken (dit is tot woensdag 9 maart 2022) ter inzage bij de Klantenbalie in het gemeentehuis, Raadhuisplein 1 in Reuver. Het raadsbesluit ligt ook ter inzage. </text:p>
            <text:p text:style-name="common-al">Het bestemmingsplan voorziet in een uitbreiding van het bestemmingsvlak, legaliseren van reeds aanwezige erfverharding, nieuwbouw van een extra loods en het mogelijk maken van een extra bedrijfsontsluiting voor de bedrijfslocatie Bussereindseweg 67 en 67a te Beesel geldende enkelbestemming 'Bedrijf', de dubbelbestemming 'Waarde – Archeologie'. </text:p>
            <text:p text:style-name="common-al">Het plan met de bijbehorende stukken is digitaal raadpleegbaar via <text:a xlink:href="http://www.ruimtelijkeplannen.nl" xlink:type="simple">www.ruimtelijkeplannen.nl</text:a>. Het ID-nummer van het vastgestelde bestemmingsplan is: NL.IMRO.0889.BPBussereind67a-VA01. Het plan met de bijhorende stukken is ook digitaal te raadplegen via de website <text:a xlink:href="http://www.beesel.nl" xlink:type="simple">www.beesel.nl</text:a> onder Inwoners &gt; Bouwen &gt; Bestemmingsplannen, overzicht &gt; Vastgesteld. In verband met coronamaatregelen vragen wij u om ingeval van inzage van het bestemmingsplan in het gemeentehuis een afspraak te maken met dhr. W. Quaden, Team Ruimtelijke ontwikkeling, bereikbaar via het algemene telefoonnummer van de gemeente Beesel, 077-4749292.</text:p>
            <text:p text:style-name="common-al">Gedurende de termijn van terinzagelegging kan beroep worden ingesteld bij de Afdeling bestuursrechtspraak van de Raad van State, Postbus 20019, 2500 EA Den Haag. Beroep kan worden ingesteld door belanghebbende die aantoont redelijkerwijze niet in staat te zijn geweest zich tijdig tot de gemeenteraad te wenden. De belanghebbende die zich niet kan verenigen met aangebrachte wijzigingen kan eveneens van deze beroepsmogelijkheid gebruik maken. 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text:p>
            <text:p text:style-name="common-al">Reuver, 26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35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Beesel</meta:user-defined>
    <meta:user-defined meta:name="OVERHEID.Informatietype/DC.type">officiële publicatie</meta:user-defined>
    <meta:user-defined meta:name="OVERHEIDop.Rubriek/DC.type">ruimtelijk plan of omgevingsdocument</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imtelijkplan/OVERHEIDop.bekendmakingBetreffendePlan">NL.IMRO.0889.BPBussereind67a-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ssereindseweg 67 en 67a Beesel’</meta:user-defined>
    <meta:user-defined meta:name="DCTERMS.W3CDTF/DCTERMS.available">2022-01-26</meta:user-defined>
    <meta:user-defined meta:name="DCTERMS.W3CDTF/OVERHEIDop.jaargang">2022</meta:user-defined>
    <meta:user-defined meta:name="OVERHEIDop.publicationIssue">27356</meta:user-defined>
    <meta:user-defined meta:name="OVERHEIDop.GmbID/DC.identifier">gmb-2022-27356</meta:user-defined>
    <meta:user-defined meta:name="OVERHEIDop.versieInformatie"/>
  </office:meta>
</office:document-meta>
</file>