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 augustus 2022 van 11.00 tot 18.00 uur, Circus SNOR, De Kinderkaravaan van Circus SNOR, Cranenburgsestraat 178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7 juni 2022</text:p>
            <text:p text:style-name="common-al"/>
            <text:p text:style-name="common-al">
            <text:span text:style-name="nadrukvet"> 2 augustus 2022 van 11.00 tot 18.00 uur, Circus SNOR, De Kinderkaravaan van Circus SNOR, Cranenburgsestraat 178 in Groesbeek,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355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5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5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097423</meta:user-defined>
    <dc:language>nl</dc:language>
    <meta:user-defined meta:name="OVERHEIDop.locatietype/OVERHEIDop.gebiedsmarkering">Adres</meta:user-defined>
    <meta:user-defined meta:name="DC.title">Verleende evenementenvergunning, 2 augustus 2022 van 11.00 tot 18.00 uur, Circus SNOR, De Kinderkaravaan van Circus SNOR, Cranenburgsestraat 178 in Groesbeek, gemeente Berg en Dal</meta:user-defined>
    <meta:user-defined meta:name="DCTERMS.W3CDTF/DCTERMS.available">2022-06-16</meta:user-defined>
    <meta:user-defined meta:name="DCTERMS.W3CDTF/OVERHEIDop.jaargang">2022</meta:user-defined>
    <meta:user-defined meta:name="OVERHEIDop.publicationIssue">273554</meta:user-defined>
    <meta:user-defined meta:name="OVERHEIDop.GmbID/DC.identifier">gmb-2022-273554</meta:user-defined>
    <meta:user-defined meta:name="OVERHEIDop.versieInformatie"/>
  </office:meta>
</office:document-meta>
</file>