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Nieuw Namen, Koninginn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Nieuw Namen, Koninginnestraat 1</text:span>
          </text:p>
            <text:p text:style-name="common-al"/>
            <text:p text:style-name="common-al">De gemeente heeft een huisnummer toegekend, te weten: Nieuw Namen, Koninginnestraat 1</text:p>
            <text:p text:style-name="common-al">Datum van inwerkingtreding van dit nummeraanduidingsbesluit loopt parallel aan het besluit van de bijbehorende omgevingsvergunning. </text:p>
            <text:p text:style-name="common-al">Zaakomschrijving: vervangen van woning en bijgebouw door opslagruimte</text:p>
            <text:p text:style-name="common-al">Zaaknummer: 276479</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354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4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4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479</meta:user-defined>
    <meta:user-defined meta:name="DCTERMS.abstract">vervangen van woning en bijgebouw door opslagruimte</meta:user-defined>
    <dc:language>nl</dc:language>
    <meta:user-defined meta:name="OVERHEIDop.locatietype/OVERHEIDop.gebiedsmarkering">Punt</meta:user-defined>
    <meta:user-defined meta:name="DC.title">Kennisgeving besluit toekennen huisnummer, Nieuw Namen, Koninginnestraat 1</meta:user-defined>
    <meta:user-defined meta:name="DCTERMS.W3CDTF/DCTERMS.available">2022-06-16</meta:user-defined>
    <meta:user-defined meta:name="DCTERMS.W3CDTF/OVERHEIDop.jaargang">2022</meta:user-defined>
    <meta:user-defined meta:name="OVERHEIDop.publicationIssue">273548</meta:user-defined>
    <meta:user-defined meta:name="OVERHEIDop.GmbID/DC.identifier">gmb-2022-273548</meta:user-defined>
    <meta:user-defined meta:name="OVERHEIDop.versieInformatie"/>
  </office:meta>
</office:document-meta>
</file>