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nnebeleid gemeente Westerkwartier</text:p>
      <text:section text:name="regeling_id1-3-2" text:style-name="regeling">
        <text:section text:name="aanhef_id1-3-2-1" text:style-name="aanhef">
          <text:section text:name="preambule_id1-3-2-1-1" text:style-name="preambule">
            <text:p text:style-name="al">De gemeente Westerkwartier heeft nieuw beleid opgesteld voor het plaatsen van antennes. Voor een goede digitale en mobiele bereikbaarheid, is naast de aanleg van ondergrondse infrastructuur, soms ook het plaatsen van nieuwe antennemasten nodig. Het antennebeleid geeft hiervoor het ruimtelijke afwegingskader en stelt voorwaarden aan het proces voor het plaatsen van een ma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cur">Vaststelling van het Antennebeleid Westerkwartier</text:span>
            </text:span>
          </text:p>
            <text:p text:style-name="al">Het concept-antennebeleid heeft van 9 maart tot en met 20 april 2022 te inzage gelegen. </text:p>
            <text:p text:style-name="al">In haar vergadering van 7 juni 2022, heeft het college van de gemeente Westerkwartier besloten het Antennebeleid ongewijzigd vast te stellen. Dit besluit om het Antennebeleid vast te stellen, staat niet open voor bezwaar of beroep. Het beleid is te vinden op de website van de gemeente (<text:a xlink:href="https://www.westerkwartier.nl/antennes" xlink:type="simple">https://www.westerkwartier.nl/antennes</text:a>) en is beschikbaar via <text:a xlink:href="http://www.overheid.nl" xlink:type="simple">www.overheid.nl</text:a>. </text:p>
            <text:p text:style-name="al"/>
            <text:p text:style-name="al">Als u opmerkingen en/of vragen heeft over het vastgestelde Antennebeleid, dan kunt u daarvoor contact opnemen met N. Scheeper of M. Zijlstra via het algemene telefoonnummer of emailadres van de gemeente Westerkwartier: 14 0594 of antennes@westerkwartier</text:p>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54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N.v.t.</meta:user-defined>
    <meta:user-defined meta:name="OVERHEIDop.referentienummer">Antennebeleid gemeente Westerkwartier</meta:user-defined>
    <meta:user-defined meta:name="DCTERMS.abstract">De gemeente Westerkwartier heeft nieuw beleid opgesteld voor het plaatsen van antennes. Het antennebeleid geeft hiervoor het ruimtelijke afwegingskader en stelt voorwaarden aan het proces voor het plaatsen van een mast. </meta:user-defined>
    <meta:user-defined meta:name="DCTERMS.alternative">Antennebeleid Westerkwartier</meta:user-defined>
    <dc:language>nl</dc:language>
    <meta:user-defined meta:name="OVERHEIDop.locatietype/OVERHEIDop.gebiedsmarkering">Gemeente</meta:user-defined>
    <meta:user-defined meta:name="DC.title">Antennebeleid gemeente Westerkwartier</meta:user-defined>
    <meta:user-defined meta:name="DCTERMS.W3CDTF/DCTERMS.available">2022-06-21</meta:user-defined>
    <meta:user-defined meta:name="OVERHEIDop.externeBijlage">Antennebeleid gemeente Westerkwartier|exb-2022-34019</meta:user-defined>
    <meta:user-defined meta:name="DCTERMS.W3CDTF/OVERHEIDop.jaargang">2022</meta:user-defined>
    <meta:user-defined meta:name="OVERHEIDop.publicationIssue">273546</meta:user-defined>
    <meta:user-defined meta:name="OVERHEIDop.betreftRegeling">CVDR677987_1</meta:user-defined>
    <meta:user-defined meta:name="xs:date/OVERHEIDop.startdatum">2022-06-07</meta:user-defined>
    <meta:user-defined meta:name="OVERHEIDop.GmbID/DC.identifier">gmb-2022-273546</meta:user-defined>
    <meta:user-defined meta:name="OVERHEIDop.versieInformatie"/>
  </office:meta>
</office:document-meta>
</file>