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carport, Frieswijkerweg 4E 7433RB Schalkhaar, [DPV00D03660] Diepenveen D 3660, (deze vergunning vervangt de weigering d.d. 31-0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894</text:p>
            <text:p text:style-name="common-al">Verzenddatum besluit: 14-06-2022</text:p>
            <text:p text:style-name="common-al">Locatie: Frieswijkerweg 4E 7433RB Schalkhaar, [DPV00D03660] Diepenveen D 3660</text:p>
            <text:p text:style-name="common-al">Projectomschrijving: het bouwen van een carp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54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54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4894</meta:user-defined>
    <meta:user-defined meta:name="DCTERMS.abstract">het bouwen van een carport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carport, Frieswijkerweg 4E 7433RB Schalkhaar, [DPV00D03660] Diepenveen D 3660, (deze vergunning vervangt de weigering d.d. 31-05-202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545</meta:user-defined>
    <meta:user-defined meta:name="OVERHEIDop.GmbID/DC.identifier">gmb-2022-273545</meta:user-defined>
    <meta:user-defined meta:name="OVERHEIDop.versieInformatie"/>
  </office:meta>
</office:document-meta>
</file>