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bedrijfspand in 2 units het wijzigen van de voorgevel en het plaatsen van reclame aan Produktiestraat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bedrijfspand in 2 units het wijzigen van de voorgevel en het plaatsen van reclame </text:p>
            <text:p text:style-name="common-al">Met de adressering : Produktiestraat 8, 3133 ES </text:p>
            <text:p text:style-name="common-al">Kenmerk : OVXINR-8026</text:p>
            <text:p text:style-name="common-al">Type aanvraag : vergunningaanvraag regulier behandelen</text:p>
            <text:p text:style-name="common-al">Datum ontvangst : 17 maart 2022</text:p>
            <text:p text:style-name="common-al">Datum beschikking : 13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354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XINR-8026</meta:user-defined>
    <dc:language>nl</dc:language>
    <meta:user-defined meta:name="OVERHEIDop.locatietype/OVERHEIDop.gebiedsmarkering">Adres</meta:user-defined>
    <meta:user-defined meta:name="DC.title">Toestemming voor het splitsen van het bedrijfspand in 2 units het wijzigen van de voorgevel en het plaatsen van reclame aan Produktiestraat 8 te Vlaardingen</meta:user-defined>
    <meta:user-defined meta:name="DCTERMS.W3CDTF/DCTERMS.available">2022-06-20</meta:user-defined>
    <meta:user-defined meta:name="DCTERMS.W3CDTF/OVERHEIDop.jaargang">2022</meta:user-defined>
    <meta:user-defined meta:name="OVERHEIDop.publicationIssue">273543</meta:user-defined>
    <meta:user-defined meta:name="OVERHEIDop.GmbID/DC.identifier">gmb-2022-273543</meta:user-defined>
    <meta:user-defined meta:name="OVERHEIDop.versieInformatie"/>
  </office:meta>
</office:document-meta>
</file>