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straat 26 7681DE Vroomshoop, uitbreiden van een woning, ontvangen op 14-06-2022, zaaknummer 1700ESUITE3190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straat 26 7681DE Vroomshoop, Hammerstraat 26 in Vroomshoop Hammerstraat 26 7681DE Vroomshoop</text:p>
            <text:p text:style-name="common-al">Project: uitbreiden van een woning</text:p>
            <text:p text:style-name="common-al">Ingekomen: 14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5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90620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Hammerstraat 26 7681DE Vroomshoop, uitbreiden van een woning, ontvangen op 14-06-2022, zaaknummer 1700ESUITE31906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541</meta:user-defined>
    <meta:user-defined meta:name="OVERHEIDop.GmbID/DC.identifier">gmb-2022-273541</meta:user-defined>
    <meta:user-defined meta:name="OVERHEIDop.versieInformatie"/>
  </office:meta>
</office:document-meta>
</file>