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pierstraat 3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711</text:span>
          </text:p>
            <text:p text:style-name="common-al">Gemeente Aalsmeer heeft op 13 juni 2022 een aanvraag omgevingsvergunning ontvangen voor het maken van een aanbouw aan de zij- en achtergevel van de woning. De locatie is Copierstraat 3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5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opierstraat 36 in Kudelstaar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39</meta:user-defined>
    <meta:user-defined meta:name="OVERHEIDop.GmbID/DC.identifier">gmb-2022-273539</meta:user-defined>
    <meta:user-defined meta:name="OVERHEIDop.versieInformatie"/>
  </office:meta>
</office:document-meta>
</file>