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Kastanjelaan 2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44804</text:span>
          </text:p>
            <text:p text:style-name="common-al">Gemeente Amstelveen heeft op 13 juni 2022 een aanvraag omgevingsvergunning ontvangen voor het maken van een dakkaper. De locatie is Kastanjelaan 2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3535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535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535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Kastanjelaan 24 in Amstelveen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3535</meta:user-defined>
    <meta:user-defined meta:name="OVERHEIDop.GmbID/DC.identifier">gmb-2022-273535</meta:user-defined>
    <meta:user-defined meta:name="OVERHEIDop.versieInformatie"/>
  </office:meta>
</office:document-meta>
</file>