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legaliseren reclame uitingen aan Poelestraat 12, Nieuwe Markt 7 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estraat 12, Nieuwe Markt 7 en te Groningen</text:p>
                  </table:table-cell>
                  <table:table-cell table:style-name="entry" table:number-rows-spanned="1" table:number-columns-spanned="1">
                    <text:p text:style-name="table_al">9712 KA</text:p>
                  </table:table-cell>
                  <table:table-cell table:style-name="entry" table:number-rows-spanned="1" table:number-columns-spanned="1">
                    <text:p text:style-name="table_al">legaliseren reclame uitingen (ontvangstdatum 11-04-2022, dossiernummer 20227265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53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3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3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26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legaliseren reclame uitingen aan Poelestraat 12, Nieuwe Markt 7 en te Gr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32</meta:user-defined>
    <meta:user-defined meta:name="OVERHEIDop.GmbID/DC.identifier">gmb-2022-273532</meta:user-defined>
    <meta:user-defined meta:name="OVERHEIDop.versieInformatie"/>
  </office:meta>
</office:document-meta>
</file>