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chuur aanbouwen aan de bestaande woningen aan Acaciadreef 44 en 4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een schuur aanbouwen aan de bestaande woningen </text:p>
            <text:p text:style-name="common-al">Met de adressering : Acaciadreef 46, 3137 BB Acaciadreef 44, 3137 BB </text:p>
            <text:p text:style-name="common-al">Kenmerk : OVXINR-8182</text:p>
            <text:p text:style-name="common-al">Type aanvraag : vergunningaanvraag regulier behandelen</text:p>
            <text:p text:style-name="common-al">Datum ontvangst : 22 mei 2022</text:p>
            <text:p text:style-name="common-al">Datum beschikking : 13 juni m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353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3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3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82</meta:user-defined>
    <dc:language>nl</dc:language>
    <meta:user-defined meta:name="OVERHEIDop.locatietype/OVERHEIDop.gebiedsmarkering">Adres</meta:user-defined>
    <meta:user-defined meta:name="OVERHEIDop.locatietype/OVERHEIDop.gebiedsmarkering">Adres</meta:user-defined>
    <meta:user-defined meta:name="DC.title">Toestemming voor een schuur aanbouwen aan de bestaande woningen aan Acaciadreef 44 en 46 te Vlaardingen</meta:user-defined>
    <meta:user-defined meta:name="DCTERMS.W3CDTF/DCTERMS.available">2022-06-20</meta:user-defined>
    <meta:user-defined meta:name="DCTERMS.W3CDTF/OVERHEIDop.jaargang">2022</meta:user-defined>
    <meta:user-defined meta:name="OVERHEIDop.publicationIssue">273531</meta:user-defined>
    <meta:user-defined meta:name="OVERHEIDop.GmbID/DC.identifier">gmb-2022-273531</meta:user-defined>
    <meta:user-defined meta:name="OVERHEIDop.versieInformatie"/>
  </office:meta>
</office:document-meta>
</file>