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Gegevensbescherming Eers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de gemeente Eersel, </text:p>
            <text:p text:style-name="al">gelezen het voorstel van het college van burgemeester en wethouders van 14 juni 2022;</text:p>
            <text:p text:style-name="al">gelet op artikel 37, lid 1 van de Algemene Verordening Gegevensbescherming; </text:p>
            <text:p text:style-name="al"/>
            <text:p text:style-name="al">b e s l u i t e n</text:p>
            <text:p text:style-name="al"/>
            <text:p text:style-name="al">vast te stellen het volgende:</text:p>
            <text:p text:style-name="al">Aanwijzingsbesluit Functionaris Gegevensbescherming Eersel</text:p>
            <text:p text:style-name="al"/>
            <text:p text:style-name="al">mevrouw R. de Zwart is aangewezen als Functionaris Gegevensbescherming als bedoeld in artikel 37, lid 1 van de Algemene Verordening Gegevensbescherming. </text:p>
            <text:p text:style-name="al"/>
            <text:p text:style-name="al">Inwerkingtreding en citeertitel</text:p>
            <text:p text:style-name="al">Dit besluit treedt in werking op 1 juli 2022. </text:p>
            <text:p text:style-name="al">Dit besluit wordt aangehaald als: Aanwijzingsbesluit Functionaris Gegevensbescherm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Eersel op 14 juni 2022 </text:span></text:p>
            <text:p><text:span text:style-name="functie">Burgemeester en wethouders van Eersel </text:span></text:p>
            <text:p><text:span text:style-name="functie">De secretaris, ing. H.M.L. Offermans </text:span></text:p>
            <text:p><text:span text:style-name="functie">De burgemeester, drs. W.A.C.M. Wout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35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2.12786</meta:user-defined>
    <meta:user-defined meta:name="DCTERMS.alternative">Aanwijzingsbesluit Functionaris Gegevensbescherming</meta:user-defined>
    <dc:language>nl</dc:language>
    <meta:user-defined meta:name="OVERHEIDop.locatietype/OVERHEIDop.gebiedsmarkering">Gemeente</meta:user-defined>
    <meta:user-defined meta:name="DC.title">Aanwijzingsbesluit Functionaris Gegevensbescherming Eers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529</meta:user-defined>
    <meta:user-defined meta:name="OVERHEIDop.GmbID/DC.identifier">gmb-2022-273529</meta:user-defined>
    <meta:user-defined meta:name="OVERHEIDop.versieInformatie"/>
  </office:meta>
</office:document-meta>
</file>