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stanjelaan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803</text:span>
          </text:p>
            <text:p text:style-name="common-al">Gemeente Amstelveen heeft op 13 juni 2022 een aanvraag omgevingsvergunning ontvangen voor het maken van een dakkaper. De locatie is Kastanjelaan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52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2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Kastanjelaan 26 in Amstelveen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28</meta:user-defined>
    <meta:user-defined meta:name="OVERHEIDop.GmbID/DC.identifier">gmb-2022-273528</meta:user-defined>
    <meta:user-defined meta:name="OVERHEIDop.versieInformatie"/>
  </office:meta>
</office:document-meta>
</file>