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rekkertrek d.d. 18 juni 2022 - Oude Holleweg nab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rekkertrek Renswoude</text:p>
            <text:p text:style-name="common-al">Locatie: Oude Holleweg nabij 42</text:p>
            <text:p text:style-name="common-al">Datum:18 juni 2022</text:p>
            <text:p text:style-name="common-al">Aanvrager: Plattelandsjongeren Gemeenschap Utrecht (P.J.G.U.) afd. Woudenberg</text:p>
            <text:p text:style-name="common-al">Verzenddatum: 14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352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enswoude - Verleende evenementenvergunning - Trekkertrek d.d. 18 juni 2022 - Oude Holleweg nabij 4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24</meta:user-defined>
    <meta:user-defined meta:name="OVERHEIDop.GmbID/DC.identifier">gmb-2022-273524</meta:user-defined>
    <meta:user-defined meta:name="OVERHEIDop.versieInformatie"/>
  </office:meta>
</office:document-meta>
</file>