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een bestaande uitbouw aan Koningstraat 4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pbouw op een bestaande uitbouw </text:p>
            <text:p text:style-name="common-al">Met de adressering : Koningstraat 47, 3134 EH </text:p>
            <text:p text:style-name="common-al">Kenmerk : OVXINR-8216</text:p>
            <text:p text:style-name="common-al">Type aanvraag : vergunningaanvraag regulier behandelen</text:p>
            <text:p text:style-name="common-al">Datum ontvangst : 9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2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16</meta:user-defined>
    <dc:language>nl</dc:language>
    <meta:user-defined meta:name="OVERHEIDop.locatietype/OVERHEIDop.gebiedsmarkering">Adres</meta:user-defined>
    <meta:user-defined meta:name="DC.title">Aanvraag vergunning voor het plaatsen van een opbouw op een bestaande uitbouw aan Koningstraat 47 te Vlaard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3522</meta:user-defined>
    <meta:user-defined meta:name="OVERHEIDop.GmbID/DC.identifier">gmb-2022-273522</meta:user-defined>
    <meta:user-defined meta:name="OVERHEIDop.versieInformatie"/>
  </office:meta>
</office:document-meta>
</file>