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Kriensenswei te Ee, Miedwei te Brantgum en Headamsterwei te Mor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antgum, aan de Miedwei, het herstellen van een drenkpoel in agrarisch gebied (aanvraag is ontvangen op 3 juni 2022).</text:p>
            <text:p text:style-name="common-al">Ee, aan de Kriensenswei, het herstellen van een drenkpoel in agrarisch gebied (aanvraag is ontvangen op 3 juni 2022).</text:p>
            <text:p text:style-name="common-al">Morra, aan de Headamsterwei, het herstellen van een drenkpoel in agrarisch gebied (aanvraag is ontvangen op 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35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16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 Kriensenswei te Ee, Miedwei te Brantgum en Headamsterwei te Morr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518</meta:user-defined>
    <meta:user-defined meta:name="OVERHEIDop.GmbID/DC.identifier">gmb-2022-273518</meta:user-defined>
    <meta:user-defined meta:name="OVERHEIDop.versieInformatie"/>
  </office:meta>
</office:document-meta>
</file>