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SLUIS 2019.</text:p>
      <text:section text:name="regeling_id1-3-2" text:style-name="regeling">
        <text:section text:name="aanhef_id1-3-2-1" text:style-name="aanhef">
          <text:section text:name="preambule_id1-3-2-1-1" text:style-name="preambule">
            <text:p text:style-name="al">Het college van burgemeester en wethouders van de gemeente Sluis, </text:p>
            <text:p text:style-name="al">gelezen het voorstel van </text:p>
            <text:p text:style-name="al">gelet op de artikelen <text:a xlink:href="https://wetten.overheid.nl/BWBR0005416/2019-01-01#TiteldeelII_HoofdstukIII_Artikel44" xlink:type="simple">44</text:a> en <text:a xlink:href="https://wetten.overheid.nl/BWBR0005416/2019-01-01#TiteldeelII_HoofdstukIV_Artikel66" xlink:type="simple">66</text:a> van de Gemeentewet en de artikelen <text:a xlink:href="https://wetten.overheid.nl/jci1.3:c:BWBR0041522&amp;hoofdstuk=3&amp;afdeling=3.3&amp;artikel=3.3.2&amp;z=2022-05-14&amp;g=2022-05-14" xlink:type="simple">3.3.2</text:a>, <text:a xlink:href="https://wetten.overheid.nl/jci1.3:c:BWBR0041522&amp;hoofdstuk=3&amp;afdeling=3.3&amp;artikel=3.3.3&amp;z=2022-05-14&amp;g=2022-05-14" xlink:type="simple">3.3.3</text:a>, tweede lid en <text:a xlink:href="https://wetten.overheid.nl/jci1.3:c:BWBR0041522&amp;hoofdstuk=3&amp;afdeling=3.3&amp;artikel=3.3.8&amp;z=2022-05-14&amp;g=2022-05-14" xlink:type="simple">3.3.8 </text:a>van het Rechtspositiebesluit decentrale politieke ambtsdragers; </text:p>
            <text:p text:style-name="al">besluit vast te stellen de volgende regeling: Regeling rechtspositie burgemeester en wethouders Slui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1">
                <text:number>1.</text:number>
                <text:p text:style-name="al">De burgemeester of de wethouder die willen deelnemen aan niet-partijpolitiek georiënteerde scholing bedoeld in <text:a xlink:href="https://wetten.overheid.nl/jci1.3:c:BWBR0041522&amp;hoofdstuk=3&amp;afdeling=3.3&amp;artikel=3.3.3&amp;z=2022-05-14&amp;g=2022-05-14" xlink:type="simple">artikel 3.3.3 Rechtspositiebesluit decentrale politieke ambtsdragers</text:a> in verband met de vervulling van hun functie dienen daartoe vooraf een gemotiveerde aanvraag in bij de secretaris. </text:p>
              </text:list-item>
              <text:list-item text:style-override="id1-3-2-2-2-2-2">
                <text:number>2.</text:number>
                <text:p text:style-name="al">Deze aanvraag gaat vergezeld van stukken met inhoudelijke informatie en een kostenspecificatie.</text:p>
              </text:list-item>
              <text:list-item text:style-override="id1-3-2-2-2-2-3">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text:a xlink:href="https://wetten.overheid.nl/jci1.3:c:BWBR0041522&amp;hoofdstuk=3&amp;afdeling=3.3&amp;artikel=3.3.2&amp;z=2022-05-14&amp;g=2022-05-14" xlink:type="simple">artikel 3.3.2 Rechtspositiebesluit decentrale politieke ambtsdragers</text:a>. Het college stelt het model van de bruikleenovereenkomst vast.</text:p>
              </text:list-item>
              <text:list-item text:style-override="id1-3-2-2-3-2-2">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1">
                <text:number>1.</text:number>
                <text:p text:style-name="al">Als eindheffingsbestanddeel als bedoeld in artikel 31, eerste lid, onderdeel f, van de Wet op de loonbelasting 1964 worden aangewezen de vergoedingen, tegemoetkomingen en verstrekkingen, genoemd in <text:a xlink:href="https://wetten.overheid.nl/jci1.3:c:BWBR0041522&amp;hoofdstuk=3&amp;afdeling=3.3&amp;artikel=3.3.8&amp;z=2022-05-14&amp;g=2022-05-14" xlink:type="simple">artikel 3.3.8 van het Rechtspositiebesluit decentrale politieke ambtsdragers</text:a>.</text:p>
              </text:list-item>
              <text:list-item text:style-override="id1-3-2-2-4-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5-2-2">
                <text:number>a.</text:number>
                <text:p text:style-name="al">betaling uit gemeentelijke middelen, op basis van een rechtstreeks aan de gemeente toegezonden factuur, </text:p>
              </text:list-item>
              <text:list-item text:style-override="id1-3-2-2-5-2-3">
                <text:number>b.</text:number>
                <text:p text:style-name="al">betaling vooruit uit eigen middelen. </text:p>
              </text:list-item>
              <text:list-item text:style-override="id1-3-2-2-5-2-4">
                <text:number>2.</text:number>
                <text:p text:style-name="al">Een aanvraag om een vergoeding van de onkosten als bedoeld in dit artikel gaat vergezeld van een declaratieformulier en bewijsstukken. </text:p>
              </text:list-item>
              <text:list-item text:style-override="id1-3-2-2-5-2-5">
                <text:number>3.</text:number>
                <text:p text:style-name="al">Het declaratieformulier en de bewijsstukken worden binnen 1 maand na factuurdatum of betaling door de burgemeester of wethouder ingediend bij de secretaris en daarna voor accordering voorgelegd aan de wethouder Financiën. De declaratie van de wethouder Financiën wordt ter accordering voorgelegd aan de burgemeester.</text:p>
              </text:list-item>
              <text:list-item text:style-override="id1-3-2-2-5-2-6">
                <text:number>4.</text:number>
                <text:p text:style-name="al">Voor zover van toepassing draagt de gemeente er zorg voor dat de betaling aan burgemeester of wethouders binnen 1 maand na het indienen van de aanvraag wordt overgemaakt.</text:p>
              </text:list-item>
            </text:list>
          </text:section>
          <text:section text:name="artikel_id1-3-2-2-6" text:style-name="artikel">
            <text:p text:style-name="artikel_kop_titel"><text:span text:style-name="artikel_kop_label">Artikel</text:span> <text:span text:style-name="artikel_kop_nr">7.</text:span> Inwerkingtreding</text:p>
            <text:p text:style-name="al">Deze regeling:</text:p>
            <text:list text:style-name="id1-3-2-2-6-3">
              <text:list-item text:style-override="id1-3-2-2-6-3-1">
                <text:number>•</text:number>
                <text:p text:style-name="al">treedt in werking met ingang van de dag na de datum van publicatie van het Gemeenteblad waarin deze regeling wordt geplaatst en werkt terug tot en met 1 januari 2019.</text:p>
              </text:list-item>
              <text:list-item text:style-override="id1-3-2-2-6-3-2">
                <text:number>•</text:number>
                <text:p text:style-name="al">en vervangt § 3 van de Verordening rechtspositie wethouders, raads- en commissieleden gemeente Sluis 2017.</text:p>
              </text:list-item>
            </text:list>
          </text:section>
          <text:section text:name="artikel_id1-3-2-2-7"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Sluis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text:span></text:p>
            <text:p><text:span text:style-name="functie"/></text:p>
            <text:p><text:span text:style-name="functie">Sluis, 14 mei 2019</text:span></text:p>
            <text:p><text:span text:style-name="functie"/></text:p>
            <text:p><text:span text:style-name="functie">De secretaris, De burgemeeste</text:span></text:p>
            <text:p><text:span text:style-name="functie"/></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351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1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1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Bestuur | Organisatie en beleid</meta:user-defined>
    <meta:user-defined meta:name="DC.source">artikel 3.3.2 van het Rechtspositiebesluit decentrale politieke ambtsdragers]|[1.0:c:BWBR0041522&amp;artikel=3.3.2&amp;g=2022-05-14</meta:user-defined>
    <meta:user-defined meta:name="DC.source">artikel 3.3.3 van het Rechtspositiebesluit decentrale politieke ambtsdragers]|[1.0:c:BWBR0041522&amp;artikel=3.3.3&amp;g=2022-05-14</meta:user-defined>
    <meta:user-defined meta:name="DC.source">artikel 3.3.8 van het Rechtspositiebesluit decentrale politieke ambtsdragers]|[1.0:c:BWBR0041522&amp;artikel=3.3.8&amp;g=2022-05-14</meta:user-defined>
    <meta:user-defined meta:name="DC.source">artikel 44 van de Gemeentewet]|[1.0:c:BWBR0005416&amp;artikel=44&amp;g=2022-05-01</meta:user-defined>
    <meta:user-defined meta:name="DC.source">artikel 66 van de Gemeentewet]|[1.0:c:BWBR0005416&amp;artikel=66&amp;g=2022-05-01</meta:user-defined>
    <dc:language>nl</dc:language>
    <meta:user-defined meta:name="OVERHEIDop.locatietype/OVERHEIDop.gebiedsmarkering">Gemeente</meta:user-defined>
    <meta:user-defined meta:name="DC.title">REGELING RECHTSPOSITIE BURGEMEESTER EN WETHOUDERS SLUIS 2019.</meta:user-defined>
    <meta:user-defined meta:name="DCTERMS.W3CDTF/DCTERMS.available">2022-06-16</meta:user-defined>
    <meta:user-defined meta:name="DCTERMS.W3CDTF/OVERHEIDop.jaargang">2022</meta:user-defined>
    <meta:user-defined meta:name="OVERHEIDop.publicationIssue">273512</meta:user-defined>
    <meta:user-defined meta:name="OVERHEIDop.betreftRegeling">CVDR677983_1</meta:user-defined>
    <meta:user-defined meta:name="OVERHEIDop.GmbID/DC.identifier">gmb-2022-273512</meta:user-defined>
    <meta:user-defined meta:name="xs:date/OVERHEIDop.startdatum">2019-01-01</meta:user-defined>
    <meta:user-defined meta:name="OVERHEIDop.versieInformatie"/>
  </office:meta>
</office:document-meta>
</file>