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orecatoernooi op 22 juni 2022 -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ni 2022, zaaknummer Z22-041099</text:span>
          </text:p>
            <text:p text:style-name="common-al">Horecatoernooi op 22 jun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51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41099</meta:user-defined>
    <dc:language>nl</dc:language>
    <meta:user-defined meta:name="OVERHEIDop.locatietype/OVERHEIDop.gebiedsmarkering">Adres</meta:user-defined>
    <meta:user-defined meta:name="DC.title">Gemeente Amstelveen - melding akkoord voor Horecatoernooi op 22 juni 2022 - Noorddammerweg 48C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10</meta:user-defined>
    <meta:user-defined meta:name="OVERHEIDop.GmbID/DC.identifier">gmb-2022-273510</meta:user-defined>
    <meta:user-defined meta:name="OVERHEIDop.versieInformatie"/>
  </office:meta>
</office:document-meta>
</file>