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maken van water, het plaatsen van beschoeiing en een aanmeervoorziening met steiger, een terrein achter Noordeinde 100 te Leimuiden (LMD02 A 2329) -  W2021/3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0 jan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35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met zes weken voor het maken van water, het plaatsen van beschoeiing en een aanmeervoorziening met steiger, een terrein achter Noordeinde 100 te Leimuiden (LMD02 A 2329) -  W2021/353</meta:user-defined>
    <meta:user-defined meta:name="DCTERMS.W3CDTF/DCTERMS.available">2022-01-24</meta:user-defined>
    <meta:user-defined meta:name="DCTERMS.W3CDTF/OVERHEIDop.jaargang">2022</meta:user-defined>
    <meta:user-defined meta:name="OVERHEIDop.publicationIssue">27351</meta:user-defined>
    <meta:user-defined meta:name="OVERHEIDop.GmbID/DC.identifier">gmb-2022-27351</meta:user-defined>
    <meta:user-defined meta:name="OVERHEIDop.versieInformatie"/>
  </office:meta>
</office:document-meta>
</file>