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plaatsen lichtmastreclame aan de Europa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Europaweg te Groningen mastnummer 007779-280 - kadastrale gemeente Groningen, sectie A, perceelnummer 48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lichtmastreclame (verzenddatum 09-06-2022, dossiernummer 20227401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5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4015</meta:user-defined>
    <dc:language>nl</dc:language>
    <meta:user-defined meta:name="OVERHEIDop.locatietype/OVERHEIDop.gebiedsmarkering">Weg</meta:user-defined>
    <meta:user-defined meta:name="DC.title">Toestemming voor het plaatsen lichtmastreclame aan de Europaweg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06</meta:user-defined>
    <meta:user-defined meta:name="OVERHEIDop.GmbID/DC.identifier">gmb-2022-273506</meta:user-defined>
    <meta:user-defined meta:name="OVERHEIDop.versieInformatie"/>
  </office:meta>
</office:document-meta>
</file>