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dijsweg 60 A in Ter Aar (kern Papenveer) - het aanleggen van een weg en uitrit, het verbreden en dempen van watergangen, het ophogen van gronden, en het aanleggen van beschoeiingen en een golf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0 A in Ter Aar (kern Papenveer) - zaaknummer W-2022-0092 - aanvraag omgevingsvergunning voor het aanleggen van een weg en uitrit, het verbreden en dempen van watergangen, het ophogen van gronden, en het aanleggen van beschoeiingen en een golfkering - beslistermijn is verlengd met een periode van zes weken - verzonden 14 jun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50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0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0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Paradijsweg 60 A in Ter Aar (kern Papenveer) - het aanleggen van een weg en uitrit, het verbreden en dempen van watergangen, het ophogen van gronden, en het aanleggen van beschoeiingen en een golfkerin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03</meta:user-defined>
    <meta:user-defined meta:name="OVERHEIDop.GmbID/DC.identifier">gmb-2022-273503</meta:user-defined>
    <meta:user-defined meta:name="OVERHEIDop.versieInformatie"/>
  </office:meta>
</office:document-meta>
</file>