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mgeving Poelstraat, Kerkhoflaan en Kloosterlaan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anuari 2022 een aanvraag omgevingsvergunning met zaaknummer <text:span text:style-name="nadrukvet">W-AOV220028</text:span> hebben ontvangen voor het uitvoeren van diverse werkzaamheden o.a. vervangen riolering op de locatie omgeving <text:span text:style-name="nadrukvet">Poelstraat, Kerkhoflaan en Kloosterlaan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mgeving Poelstraat, Kerkhoflaan en Kloosterlaan in Sas van Gen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350</meta:user-defined>
    <meta:user-defined meta:name="OVERHEIDop.GmbID/DC.identifier">gmb-2022-27350</meta:user-defined>
    <meta:user-defined meta:name="OVERHEIDop.versieInformatie"/>
  </office:meta>
</office:document-meta>
</file>